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Times New Roman" svg:font-family="&quot;Times New Roman&quot;"/>
    <style:font-face style:name="Times New Roman2" svg:font-family="&quot;Times New Roman2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Excel_32_Built-in_32_Normal_32_1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/>
    </style:style>
    <style:style style:name="ce5" style:family="table-cell" style:parent-style-name="Excel_32_Built-in_32_Normal_32_1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32_Built-in_32_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_32_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2C2D2E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Excel_32_Built-in_32_Normal_32_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Excel_32_Built-in_32_Normal_32_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_32_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Excel_32_Built-in_32_Normal_32_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_32_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Excel_32_Built-in_32_Normal_32_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Excel_32_Built-in_32_Normal_32_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Excel_32_Built-in_32_Normal_32_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Excel_32_Built-in_32_Normal_32_2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ce29" style:family="table-cell" style:parent-style-name="Excel_32_Built-in_32_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Excel_32_Built-in_32_Normal_32_2" style:data-style-name="N0">
      <style:table-cell-properties fo:border-top="none" fo:border-bottom="thin solid #000000" fo:border-left="thin solid #000000" fo:border-right="none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Excel_32_Built-in_32_Normal_32_2" style:data-style-name="N0">
      <style:table-cell-properties fo:border-top="none" fo:border-bottom="thin solid #000000" fo:border-left="none" fo:border-right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Excel_32_Built-in_32_Normal_32_2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Excel_32_Built-in_32_Normal_32_2" style:data-style-name="N0">
      <style:table-cell-properties fo:border-top="none" fo:border-bottom="none" fo:border-left="thin solid #000000" fo:border-right="none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Excel_32_Built-in_32_Normal_32_2" style:data-style-name="N0">
      <style:table-cell-properties fo:border-top="none" fo:border-bottom="none" fo:border-left="thin solid #000000" fo:border-right="none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Excel_32_Built-in_32_Normal_32_2" style:data-style-name="N0">
      <style:table-cell-properties fo:border-top="none" fo:border-bottom="none" fo:border-left="thin solid #000000" fo:border-right="none" style:vertical-align="top" fo:wrap-option="wrap" fo:background-color="transparent"/>
      <style:text-properties style:font-name="Arial1" style:font-name-asian="Arial1" style:font-name-complex="Arial1"/>
    </style:style>
    <style:style style:name="ce36" style:family="table-cell" style:parent-style-name="Excel_32_Built-in_32_Normal_32_2" style:data-style-name="N0">
      <style:table-cell-properties fo:border-top="none" fo:border-bottom="thin solid #000000" fo:border-left="thin solid #000000" fo:border-right="none" style:vertical-align="top" fo:wrap-option="wrap" fo:background-color="transparent"/>
      <style:text-properties style:font-name="Arial1" style:font-name-asian="Arial1" style:font-name-complex="Arial1"/>
    </style:style>
    <style:style style:name="ce37" style:family="table-cell" style:parent-style-name="Excel_32_Built-in_32_Normal_32_2" style:data-style-name="N0">
      <style:table-cell-properties fo:border-top="none" fo:border-bottom="thin solid #000000" fo:border-left="thin solid #000000" fo:border-right="none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Excel_32_Built-in_32_Normal_32_2" style:data-style-name="N0">
      <style:table-cell-properties fo:border-top="none" fo:border-bottom="thin solid #000000" fo:border-left="thin solid #000000" fo:border-right="none" style:vertical-align="top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Excel_32_Built-in_32_Normal_32_2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Excel_32_Built-in_32_Normal_32_2" style:data-style-name="N0">
      <style:table-cell-properties fo:border-top="none" fo:border-bottom="none" fo:border-left="thin solid #000000" fo:border-right="none" style:vertical-align="top" fo:wrap-option="wrap" fo:background-color="transparent"/>
      <style:text-properties style:font-name="Symbol" style:font-name-asian="Symbol" style:font-name-complex="Symbol" fo:font-size="12pt" style:font-size-asian="12pt" style:font-size-complex="12pt" style:font-charset="x-symbol"/>
    </style:style>
    <style:style style:name="ce41" style:family="table-cell" style:parent-style-name="Excel_32_Built-in_32_Normal_32_2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Excel_32_Built-in_32_Normal_32_2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Excel_32_Built-in_32_Normal_32_2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Excel_32_Built-in_32_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Excel_32_Built-in_32_Normal_32_2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Excel_32_Built-in_32_Normal_32_2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fo:background-color="transparent"/>
    </style:style>
    <style:style style:name="ce48" style:family="table-cell" style:parent-style-name="Excel_32_Built-in_32_Normal_32_2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Excel_32_Built-in_32_Normal_32_2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2C2D2E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2" style:font-name-asian="Times New Roman2" style:font-name-complex="Times New Roman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2" style:font-name-asian="Times New Roman2" style:font-name-complex="Times New Roman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2" style:font-name-asian="Times New Roman2" style:font-name-complex="Times New Roman2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242424" style:text-line-through-style="none" style:font-name="Times New Roman2" style:font-name-asian="Times New Roman2" style:font-name-complex="Times New Roman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242424" style:text-line-through-style="none" style:font-name="Times New Roman2" style:font-name-asian="Times New Roman2" style:font-name-complex="Times New Roman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5.66208333333333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9.763125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031875cm"/>
    </style:style>
    <style:style style:name="co13" style:family="table-column">
      <style:table-column-properties fo:break-before="auto" style:column-width="5.82083333333333cm"/>
    </style:style>
    <style:style style:name="co14" style:family="table-column">
      <style:table-column-properties fo:break-before="auto" style:column-width="9.02229166666667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2.51354166666667cm"/>
    </style:style>
    <style:style style:name="ro1" style:family="table-row">
      <style:table-row-properties style:row-height="53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9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85pt" style:use-optimal-row-height="true" fo:break-before="auto"/>
    </style:style>
    <style:style style:name="ro6" style:family="table-row">
      <style:table-row-properties style:row-height="144pt" style:use-optimal-row-height="false" fo:break-before="auto"/>
    </style:style>
    <style:style style:name="ro7" style:family="table-row">
      <style:table-row-properties style:row-height="107.25pt" style:use-optimal-row-height="false" fo:break-before="auto"/>
    </style:style>
    <style:style style:name="ro8" style:family="table-row">
      <style:table-row-properties style:row-height="266.5pt" style:use-optimal-row-height="false" fo:break-before="auto"/>
    </style:style>
    <style:style style:name="ro9" style:family="table-row">
      <style:table-row-properties style:row-height="204pt" style:use-optimal-row-height="false" fo:break-before="auto"/>
    </style:style>
    <style:style style:name="ro10" style:family="table-row">
      <style:table-row-properties style:row-height="102pt" style:use-optimal-row-height="true" fo:break-before="auto"/>
    </style:style>
    <style:style style:name="ro11" style:family="table-row">
      <style:table-row-properties style:row-height="150.75pt" style:use-optimal-row-height="false" fo:break-before="auto"/>
    </style:style>
    <style:style style:name="ro12" style:family="table-row">
      <style:table-row-properties style:row-height="187pt" style:use-optimal-row-height="true" fo:break-before="auto"/>
    </style:style>
    <style:style style:name="ro13" style:family="table-row">
      <style:table-row-properties style:row-height="104.25pt" style:use-optimal-row-height="false" fo:break-before="auto"/>
    </style:style>
    <style:style style:name="ro14" style:family="table-row">
      <style:table-row-properties style:row-height="168pt" style:use-optimal-row-height="false" fo:break-before="auto"/>
    </style:style>
    <style:style style:name="ro15" style:family="table-row">
      <style:table-row-properties style:row-height="105.75pt" style:use-optimal-row-height="false" fo:break-before="auto"/>
    </style:style>
    <style:style style:name="ro16" style:family="table-row">
      <style:table-row-properties style:row-height="113.25pt" style:use-optimal-row-height="false" fo:break-before="auto"/>
    </style:style>
    <style:style style:name="ro17" style:family="table-row">
      <style:table-row-properties style:row-height="81pt" style:use-optimal-row-height="false" fo:break-before="auto"/>
    </style:style>
    <style:style style:name="ro18" style:family="table-row">
      <style:table-row-properties style:row-height="141pt" style:use-optimal-row-height="false" fo:break-before="auto"/>
    </style:style>
    <style:style style:name="ro19" style:family="table-row">
      <style:table-row-properties style:row-height="259pt" style:use-optimal-row-height="false" fo:break-before="auto"/>
    </style:style>
    <style:style style:name="ro20" style:family="table-row">
      <style:table-row-properties style:row-height="121.5pt" style:use-optimal-row-height="false" fo:break-before="auto"/>
    </style:style>
    <style:style style:name="ro21" style:family="table-row">
      <style:table-row-properties style:row-height="89.25pt" style:use-optimal-row-height="false" fo:break-before="auto"/>
    </style:style>
    <style:style style:name="ro22" style:family="table-row">
      <style:table-row-properties style:row-height="222.75pt" style:use-optimal-row-height="false" fo:break-before="auto"/>
    </style:style>
    <style:style style:name="ro23" style:family="table-row">
      <style:table-row-properties style:row-height="176.25pt" style:use-optimal-row-height="false" fo:break-before="auto"/>
    </style:style>
    <style:style style:name="ro24" style:family="table-row">
      <style:table-row-properties style:row-height="138.75pt" style:use-optimal-row-height="false" fo:break-before="auto"/>
    </style:style>
    <style:style style:name="ro25" style:family="table-row">
      <style:table-row-properties style:row-height="130.5pt" style:use-optimal-row-height="false" fo:break-before="auto"/>
    </style:style>
    <style:style style:name="ro26" style:family="table-row">
      <style:table-row-properties style:row-height="156.75pt" style:use-optimal-row-height="false" fo:break-before="auto"/>
    </style:style>
    <style:style style:name="ro27" style:family="table-row">
      <style:table-row-properties style:row-height="233.25pt" style:use-optimal-row-height="false" fo:break-before="auto"/>
    </style:style>
    <style:style style:name="ro28" style:family="table-row">
      <style:table-row-properties style:row-height="34pt" style:use-optimal-row-height="true" fo:break-before="auto"/>
    </style:style>
    <style:style style:name="ro29" style:family="table-row">
      <style:table-row-properties style:row-height="253.5pt" style:use-optimal-row-height="false" fo:break-before="auto"/>
    </style:style>
    <style:style style:name="ro30" style:family="table-row">
      <style:table-row-properties style:row-height="62.25pt" style:use-optimal-row-height="false" fo:break-before="auto"/>
    </style:style>
    <style:style style:name="ro31" style:family="table-row">
      <style:table-row-properties style:row-height="409.5pt" style:use-optimal-row-height="false" fo:break-before="auto"/>
    </style:style>
    <style:style style:name="ro32" style:family="table-row">
      <style:table-row-properties style:row-height="221pt" style:use-optimal-row-height="true" fo:break-before="auto"/>
    </style:style>
    <style:style style:name="ro33" style:family="table-row">
      <style:table-row-properties style:row-height="311.25pt" style:use-optimal-row-height="false" fo:break-before="auto"/>
    </style:style>
    <style:style style:name="ro34" style:family="table-row">
      <style:table-row-properties style:row-height="68pt" style:use-optimal-row-height="true" fo:break-before="auto"/>
    </style:style>
    <style:style style:name="ro35" style:family="table-row">
      <style:table-row-properties style:row-height="152pt" style:use-optimal-row-height="false" fo:break-before="auto"/>
    </style:style>
    <style:style style:name="ro36" style:family="table-row">
      <style:table-row-properties style:row-height="140.25pt" style:use-optimal-row-height="false" fo:break-before="auto"/>
    </style:style>
    <style:style style:name="ro37" style:family="table-row">
      <style:table-row-properties style:row-height="114pt" style:use-optimal-row-height="false" fo:break-before="auto"/>
    </style:style>
    <style:style style:name="ro38" style:family="table-row">
      <style:table-row-properties style:row-height="251.5pt" style:use-optimal-row-height="false" fo:break-before="auto"/>
    </style:style>
    <style:style style:name="ro39" style:family="table-row">
      <style:table-row-properties style:row-height="207pt" style:use-optimal-row-height="false" fo:break-before="auto"/>
    </style:style>
    <style:style style:name="ro40" style:family="table-row">
      <style:table-row-properties style:row-height="267pt" style:use-optimal-row-height="false" fo:break-before="auto"/>
    </style:style>
    <style:style style:name="ro41" style:family="table-row">
      <style:table-row-properties style:row-height="365.25pt" style:use-optimal-row-height="false" fo:break-before="auto"/>
    </style:style>
    <style:style style:name="ro42" style:family="table-row">
      <style:table-row-properties style:row-height="154.5pt" style:use-optimal-row-height="false" fo:break-before="auto"/>
    </style:style>
    <style:style style:name="ro43" style:family="table-row">
      <style:table-row-properties style:row-height="264pt" style:use-optimal-row-height="false" fo:break-before="auto"/>
    </style:style>
    <style:style style:name="ro44" style:family="table-row">
      <style:table-row-properties style:row-height="213pt" style:use-optimal-row-height="false" fo:break-before="auto"/>
    </style:style>
    <style:style style:name="ro45" style:family="table-row">
      <style:table-row-properties style:row-height="237.75pt" style:use-optimal-row-height="false" fo:break-before="auto"/>
    </style:style>
    <style:style style:name="ro46" style:family="table-row">
      <style:table-row-properties style:row-height="126.75pt" style:use-optimal-row-height="false" fo:break-before="auto"/>
    </style:style>
    <style:style style:name="ro47" style:family="table-row">
      <style:table-row-properties style:row-height="376.5pt" style:use-optimal-row-height="false" fo:break-before="auto"/>
    </style:style>
    <style:style style:name="ro48" style:family="table-row">
      <style:table-row-properties style:row-height="117.75pt" style:use-optimal-row-height="false" fo:break-before="auto"/>
    </style:style>
    <style:style style:name="ro49" style:family="table-row">
      <style:table-row-properties style:row-height="285.75pt" style:use-optimal-row-height="false" fo:break-before="auto"/>
    </style:style>
    <style:style style:name="ro50" style:family="table-row">
      <style:table-row-properties style:row-height="167.25pt" style:use-optimal-row-height="false" fo:break-before="auto"/>
    </style:style>
    <style:style style:name="ro51" style:family="table-row">
      <style:table-row-properties style:row-height="239.75pt" style:use-optimal-row-height="false" fo:break-before="auto"/>
    </style:style>
    <style:style style:name="ro52" style:family="table-row">
      <style:table-row-properties style:row-height="164pt" style:use-optimal-row-height="false" fo:break-before="auto"/>
    </style:style>
    <style:style style:name="ro53" style:family="table-row">
      <style:table-row-properties style:row-height="307.5pt" style:use-optimal-row-height="false" fo:break-before="auto"/>
    </style:style>
    <style:style style:name="ro54" style:family="table-row">
      <style:table-row-properties style:row-height="91pt" style:use-optimal-row-height="false" fo:break-before="auto"/>
    </style:style>
    <style:style style:name="ro55" style:family="table-row">
      <style:table-row-properties style:row-height="136pt" style:use-optimal-row-height="true" fo:break-before="auto"/>
    </style:style>
    <style:style style:name="ro56" style:family="table-row">
      <style:table-row-properties style:row-height="129.75pt" style:use-optimal-row-height="false" fo:break-before="auto"/>
    </style:style>
    <style:style style:name="ro57" style:family="table-row">
      <style:table-row-properties style:row-height="119pt" style:use-optimal-row-height="true" fo:break-before="auto"/>
    </style:style>
    <style:style style:name="ro58" style:family="table-row">
      <style:table-row-properties style:row-height="222pt" style:use-optimal-row-height="false" fo:break-before="auto"/>
    </style:style>
    <style:style style:name="ro59" style:family="table-row">
      <style:table-row-properties style:row-height="150pt" style:use-optimal-row-height="false" fo:break-before="auto"/>
    </style:style>
    <style:style style:name="ro60" style:family="table-row">
      <style:table-row-properties style:row-height="120.75pt" style:use-optimal-row-height="false" fo:break-before="auto"/>
    </style:style>
    <style:style style:name="ro61" style:family="table-row">
      <style:table-row-properties style:row-height="184.25pt" style:use-optimal-row-height="false" fo:break-before="auto"/>
    </style:style>
    <style:style style:name="ro62" style:family="table-row">
      <style:table-row-properties style:row-height="99pt" style:use-optimal-row-height="false" fo:break-before="auto"/>
    </style:style>
    <style:style style:name="ro63" style:family="table-row">
      <style:table-row-properties style:row-height="135.75pt" style:use-optimal-row-height="false" fo:break-before="auto"/>
    </style:style>
    <style:style style:name="ro64" style:family="table-row">
      <style:table-row-properties style:row-height="152.25pt" style:use-optimal-row-height="false" fo:break-before="auto"/>
    </style:style>
    <style:style style:name="ro65" style:family="table-row">
      <style:table-row-properties style:row-height="197.25pt" style:use-optimal-row-height="false" fo:break-before="auto"/>
    </style:style>
    <style:style style:name="ro66" style:family="table-row">
      <style:table-row-properties style:row-height="129pt" style:use-optimal-row-height="false" fo:break-before="auto"/>
    </style:style>
    <style:style style:name="ro67" style:family="table-row">
      <style:table-row-properties style:row-height="327pt" style:use-optimal-row-height="false" fo:break-before="auto"/>
    </style:style>
    <style:style style:name="ro68" style:family="table-row">
      <style:table-row-properties style:row-height="270.75pt" style:use-optimal-row-height="false" fo:break-before="auto"/>
    </style:style>
    <style:style style:name="ro69" style:family="table-row">
      <style:table-row-properties style:row-height="103.5pt" style:use-optimal-row-height="false" fo:break-before="auto"/>
    </style:style>
    <style:style style:name="ro70" style:family="table-row">
      <style:table-row-properties style:row-height="168.75pt" style:use-optimal-row-height="false" fo:break-before="auto"/>
    </style:style>
    <style:style style:name="ro71" style:family="table-row">
      <style:table-row-properties style:row-height="261pt" style:use-optimal-row-height="false" fo:break-before="auto"/>
    </style:style>
    <style:style style:name="ro72" style:family="table-row">
      <style:table-row-properties style:row-height="97.75pt" style:use-optimal-row-height="false" fo:break-before="auto"/>
    </style:style>
    <style:style style:name="ro73" style:family="table-row">
      <style:table-row-properties style:row-height="196pt" style:use-optimal-row-height="false" fo:break-before="auto"/>
    </style:style>
    <style:style style:name="ro74" style:family="table-row">
      <style:table-row-properties style:row-height="91.75pt" style:use-optimal-row-height="false" fo:break-before="auto"/>
    </style:style>
    <style:style style:name="ro75" style:family="table-row">
      <style:table-row-properties style:row-height="93pt" style:use-optimal-row-height="false" fo:break-before="auto"/>
    </style:style>
    <style:style style:name="ro76" style:family="table-row">
      <style:table-row-properties style:row-height="171pt" style:use-optimal-row-height="false" fo:break-before="auto"/>
    </style:style>
    <style:style style:name="ro77" style:family="table-row">
      <style:table-row-properties style:row-height="16pt" style:use-optimal-row-height="true" fo:break-before="auto"/>
    </style:style>
    <style:style style:name="ro78" style:family="table-row">
      <style:table-row-properties style:row-height="15pt" style:use-optimal-row-height="true" fo:break-before="auto"/>
    </style:style>
    <style:style style:name="ro79" style:family="table-row">
      <style:table-row-properties style:row-height="14pt" style:use-optimal-row-height="true" fo:break-before="auto"/>
    </style:style>
    <style:style style:name="ro80" style:family="table-row">
      <style:table-row-properties style:row-height="88.5pt" style:use-optimal-row-height="false" fo:break-before="auto"/>
    </style:style>
    <style:style style:name="ro81" style:family="table-row">
      <style:table-row-properties style:row-height="60pt" style:use-optimal-row-height="false" fo:break-before="auto"/>
    </style:style>
    <style:style style:name="ro82" style:family="table-row">
      <style:table-row-properties style:row-height="30pt" style:use-optimal-row-height="true" fo:break-before="auto"/>
    </style:style>
    <style:style style:name="ro83" style:family="table-row">
      <style:table-row-properties style:row-height="17pt" style:use-optimal-row-height="true" fo:break-before="auto"/>
    </style:style>
    <style:style style:name="ro84" style:family="table-row">
      <style:table-row-properties style:row-height="48pt" style:use-optimal-row-height="false" fo:break-before="auto"/>
    </style:style>
    <style:style style:name="ro85" style:family="table-row">
      <style:table-row-properties style:row-height="95.25pt" style:use-optimal-row-height="false" fo:break-before="auto"/>
    </style:style>
    <style:style style:name="ro86" style:family="table-row">
      <style:table-row-properties style:row-height="60.75pt" style:use-optimal-row-height="false" fo:break-before="auto"/>
    </style:style>
    <style:style style:name="ro87" style:family="table-row">
      <style:table-row-properties style:row-height="45pt" style:use-optimal-row-height="true" fo:break-before="auto"/>
    </style:style>
    <style:style style:name="ro88" style:family="table-row">
      <style:table-row-properties style:row-height="63.75pt" style:use-optimal-row-height="false" fo:break-before="auto"/>
    </style:style>
    <style:style style:name="ro89" style:family="table-row">
      <style:table-row-properties style:row-height="45pt" style:use-optimal-row-height="false" fo:break-before="auto"/>
    </style:style>
    <style:style style:name="ro90" style:family="table-row">
      <style:table-row-properties style:row-height="50pt" style:use-optimal-row-height="true" fo:break-before="auto"/>
    </style:style>
    <style:style style:name="ro91" style:family="table-row">
      <style:table-row-properties style:row-height="32.25pt" style:use-optimal-row-height="false" fo:break-before="auto"/>
    </style:style>
    <style:style style:name="ro92" style:family="table-row">
      <style:table-row-properties style:row-height="30pt" style:use-optimal-row-height="false" fo:break-before="auto"/>
    </style:style>
    <style:style style:name="ro93" style:family="table-row">
      <style:table-row-properties style:row-height="43.5pt" style:use-optimal-row-height="false" fo:break-before="auto"/>
    </style:style>
    <style:style style:name="ro94" style:family="table-row">
      <style:table-row-properties style:row-height="111pt" style:use-optimal-row-height="false" fo:break-before="auto"/>
    </style:style>
    <style:style style:name="ro95" style:family="table-row">
      <style:table-row-properties style:row-height="15.75pt" style:use-optimal-row-height="false" fo:break-before="auto"/>
    </style:style>
    <style:style style:name="ro96" style:family="table-row">
      <style:table-row-properties style:row-height="94.5pt" style:use-optimal-row-height="false" fo:break-before="auto"/>
    </style:style>
    <style:style style:name="ro97" style:family="table-row">
      <style:table-row-properties style:row-height="111pt" style:use-optimal-row-height="true" fo:break-before="auto"/>
    </style:style>
    <style:style style:name="ro98" style:family="table-row">
      <style:table-row-properties style:row-height="75pt" style:use-optimal-row-height="true" fo:break-before="auto"/>
    </style:style>
    <style:style style:name="ro99" style:family="table-row">
      <style:table-row-properties style:row-height="79.5pt" style:use-optimal-row-height="false" fo:break-before="auto"/>
    </style:style>
    <style:style style:name="ro100" style:family="table-row">
      <style:table-row-properties style:row-height="66pt" style:use-optimal-row-height="false" fo:break-before="auto"/>
    </style:style>
    <style:style style:name="ro101" style:family="table-row">
      <style:table-row-properties style:row-height="75pt" style:use-optimal-row-height="false" fo:break-before="auto"/>
    </style:style>
    <style:style style:name="ro102" style:family="table-row">
      <style:table-row-properties style:row-height="135pt" style:use-optimal-row-height="false" fo:break-before="auto"/>
    </style:style>
    <style:style style:name="ro103" style:family="table-row">
      <style:table-row-properties style:row-height="60pt" style:use-optimal-row-height="true" fo:break-before="auto"/>
    </style:style>
    <style:style style:name="ro104" style:family="table-row">
      <style:table-row-properties style:row-height="75.75pt" style:use-optimal-row-height="false" fo:break-before="auto"/>
    </style:style>
    <style:style style:name="ro105" style:family="table-row">
      <style:table-row-properties style:row-height="90pt" style:use-optimal-row-height="false" fo:break-before="auto"/>
    </style:style>
    <style:style style:name="ro106" style:family="table-row">
      <style:table-row-properties style:row-height="105pt" style:use-optimal-row-height="false" fo:break-before="auto"/>
    </style:style>
    <style:style style:name="ro107" style:family="table-row">
      <style:table-row-properties style:row-height="16.5pt" style:use-optimal-row-height="false" fo:break-before="auto"/>
    </style:style>
    <style:style style:name="ro10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5" table:default-cell-style-name="ce3"/>
        <table:table-column table:style-name="co10" table:default-cell-style-name="ce3"/>
        <table:table-column table:style-name="co11" table:number-columns-repeated="15360" table:default-cell-style-name="ce1"/>
        <table:table-row table:style-name="ro1">
          <table:table-cell table:number-columns-repeated="6" table:style-name="ce2"/>
          <table:table-cell office:value-type="string" table:number-columns-spanned="2" table:number-rows-spanned="1" table:style-name="ce50">
            <text:p>УТВЕРЖДЕН</text:p>
            <text:p>Приказом МБУ КСДЦ "Ершовское"</text:p>
            <text:p>от 30.12.2021 № 313</text:p>
          </table:table-cell>
          <table:covered-table-cell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7" table:number-rows-spanned="1" table:style-name="ce22">
            <text:p>План мероприятий на 2022 год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9">
            <text:p>Структурное подразделение по культурно-досуговой работе с. Саввинская Слобода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4"/>
          <table:table-cell table:number-columns-spanned="7" table:number-rows-spanned="1" table:style-name="ce21"/>
          <table:covered-table-cell table:number-columns-repeated="6"/>
          <table:table-cell table:number-columns-repeated="16376" table:style-name="ce5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01.01.2022 01.00<text:s text:c="7"/></text:p>
          </table:table-cell>
          <table:table-cell office:value-type="string" table:style-name="ce6">
            <text:p><text:s/>Танцевально - развлекательная программа «Весело и дружно встретим Новый год».</text:p>
          </table:table-cell>
          <table:table-cell office:value-type="string" table:style-name="ce6">
            <text:p>с. Саввинская слобода, ул. Юбилейная 80 А</text:p>
            <text:p>( площадь).<text:s text:c="4"/></text:p>
          </table:table-cell>
          <table:table-cell office:value-type="string" table:style-name="ce6">
            <text:p><text:s/>Развлекательная программа для жителей и гостей с. Саввинская слобода с играми, конкурсами. Новогоднее поздравление от Деда Мороза и Снегурочки. Ретро-дискотека.</text:p>
          </table:table-cell>
          <table:table-cell office:value-type="string" table:style-name="ce6">
            <text:p>Кремнева М.В. <text:s text:c="3"/>8-925-453-80-93</text:p>
          </table:table-cell>
          <table:table-cell office:value-type="float" office:value="290" table:style-name="ce6">
            <text:p>290</text:p>
          </table:table-cell>
          <table:table-cell table:number-columns-repeated="16376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02.01.2022 12.00<text:s text:c="7"/></text:p>
          </table:table-cell>
          <table:table-cell office:value-type="string" table:style-name="ce6">
            <text:p/>
            <text:p>Танцевально - развлекательная программа «Зимние забавы».</text:p>
            <text:p><text:s/></text:p>
          </table:table-cell>
          <table:table-cell office:value-type="string" table:style-name="ce6">
            <text:p>Московская область, Одинцовский г.о., г. Звенигород, площадь перед КЦ им. Л.Орловой.</text:p>
          </table:table-cell>
          <table:table-cell office:value-type="string" table:style-name="ce6">
            <text:p><text:s/>Тетарализованное представление со сказочными персонажами. Выступление вокального ансамбля "Рябинушка".</text:p>
          </table:table-cell>
          <table:table-cell office:value-type="string" table:style-name="ce6">
            <text:p>Гидрович О.А <text:s text:c="4"/>8-926-554-78-36</text:p>
          </table:table-cell>
          <table:table-cell office:value-type="float" office:value="120" table:style-name="ce6">
            <text:p>120</text:p>
          </table:table-cell>
          <table:table-cell table:number-columns-repeated="16376"/>
        </table:table-row>
        <table:table-row table:style-name="ro6">
          <table:table-cell office:value-type="float" office:value="3" table:style-name="ce6">
            <text:p>3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03.01.2022 12.00<text:s text:c="7"/></text:p>
          </table:table-cell>
          <table:table-cell office:value-type="string" table:style-name="ce6">
            <text:p/>
            <text:p>Мастер-класс "Рождественский венок". <text:s text:c="4"/>(онлайн -формат)<text:s text:c="2"/></text:p>
            <text:p><text:s/></text:p>
          </table:table-cell>
          <table:table-cell office:value-type="string" table:style-name="ce6">
            <text:p>с. Саввинская слобода, ул. Юбилейная 80 А.</text:p>
            <text:p><text:s text:c="4"/></text:p>
          </table:table-cell>
          <table:table-cell office:value-type="string" table:style-name="ce6">
            <text:p>Мастер- класс для детей и взрослых, посвящен празднику Рождество Христово. Не стандартное развития композиционного решения работы в круге, использование не стандартных материалов. История возникновения рождественского венка, поэтапный ход подготовки материалов и ход работы.<text:s text:c="2"/></text:p>
          </table:table-cell>
          <table:table-cell office:value-type="string" table:style-name="ce6">
            <text:p>Шереметинская М.В. <text:s text:c="20"/>8-999-985-14-51</text:p>
          </table:table-cell>
          <table:table-cell office:value-type="float" office:value="85" table:style-name="ce6">
            <text:p>85</text:p>
          </table:table-cell>
          <table:table-cell table:number-columns-repeated="16376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05.01.2022 12.00<text:s text:c="7"/></text:p>
          </table:table-cell>
          <table:table-cell office:value-type="string" table:style-name="ce6">
            <text:p/>
            <text:p>Развлекательная программа "Зимние забавы".<text:s text:c="2"/></text:p>
            <text:p><text:s/></text:p>
          </table:table-cell>
          <table:table-cell office:value-type="string" table:style-name="ce6">
            <text:p><text:s/>Московская область, <text:s text:c="17"/>г. Одинцово.</text:p>
          </table:table-cell>
          <table:table-cell office:value-type="string" table:style-name="ce6">
            <text:p>Тетарализованное представление со сказочными персонажами. Выступление вокального ансамбля "Рябинушка".</text:p>
          </table:table-cell>
          <table:table-cell office:value-type="string" table:style-name="ce6">
            <text:p>Гидрович О.А. <text:s text:c="5"/>8-926-554-78-36</text:p>
          </table:table-cell>
          <table:table-cell office:value-type="float" office:value="250" table:style-name="ce6">
            <text:p>250</text:p>
          </table:table-cell>
          <table:table-cell table:number-columns-repeated="16376"/>
        </table:table-row>
        <table:table-row table:style-name="ro8">
          <table:table-cell office:value-type="float" office:value="5" table:style-name="ce6">
            <text:p>5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06.01.22 <text:s text:c="5"/>15.30<text:s text:c="2"/></text:p>
          </table:table-cell>
          <table:table-cell office:value-type="string" table:style-name="ce6">
            <text:p>Открытие выставки творческих работ "Мир в ожидании чудес".</text:p>
          </table:table-cell>
          <table:table-cell office:value-type="string" table:style-name="ce6">
            <text:p>с. Саввинская слобода, ул. Юбилейная 80 А</text:p>
            <text:p>(фойе) .</text:p>
            <text:p><text:s text:c="4"/></text:p>
          </table:table-cell>
          <table:table-cell office:value-type="string" table:style-name="ce6">
            <text:p>Ежегодно к празднованию <text:s/>православного праздника Христова Рождества в ДК с. Саввинская слобода проводится выставка художественного творчества взрослых и детей с целью вовлечения их в творческий процесс по изготовлению совместных авторских работ. <text:s/>В процессе создания Рождественских <text:s/>работ авторы-участники познакомятся с историей праздника Рождества Христова и традицией подготовки к нему. <text:s text:c="2"/>Кружок декоративно-прикладного искусства «Пятый элемент», <text:s/>студия изобразительного искусства и творческая мастерская представятт рисунки, поделки на рождественскую и новогоднюю тему.</text:p>
          </table:table-cell>
          <table:table-cell office:value-type="string" table:style-name="ce6">
            <text:p>Шереметинская М.В. <text:s text:c="20"/>8-999-985-14-51</text:p>
          </table:table-cell>
          <table:table-cell office:value-type="float" office:value="95" table:style-name="ce6">
            <text:p>95</text:p>
          </table:table-cell>
          <table:table-cell table:number-columns-repeated="16376"/>
        </table:table-row>
        <table:table-row table:style-name="ro9">
          <table:table-cell office:value-type="float" office:value="6" table:style-name="ce6">
            <text:p>6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06.01.22 <text:s text:c="6"/>16.00</text:p>
          </table:table-cell>
          <table:table-cell office:value-type="string" table:style-name="ce6">
            <text:p>Семейный праздник <text:s/>«Свет Рождественской звезды».</text:p>
          </table:table-cell>
          <table:table-cell office:value-type="string" table:style-name="ce6">
            <text:p>с. Саввинская слобода, ул. Юбилейная 80 А.</text:p>
            <text:p>(фойе)<text:s text:c="6"/></text:p>
          </table:table-cell>
          <table:table-cell office:value-type="string" table:style-name="ce6">
            <text:p>Мероприятие познакомит с историей праздника Рождества Христова, его значением и традициями. По сюжету игры детям предстоит зажечь рождественскую звезду на елке в праздничном зале. По легенде лучики этой звезды рассыпались, а чтобы их собрать, участникам необходимо пройти 8 станций квеста, выполняя творческие, интеллектуальные, музыкальные и т.п. задания.</text:p>
            <text:p><text:s/></text:p>
          </table:table-cell>
          <table:table-cell office:value-type="string" table:style-name="ce6">
            <text:p>Гидрович О.А. <text:s text:c="5"/>8-926-554-78-36</text:p>
          </table:table-cell>
          <table:table-cell office:value-type="float" office:value="65" table:style-name="ce6">
            <text:p>65</text:p>
          </table:table-cell>
          <table:table-cell table:number-columns-repeated="16376"/>
        </table:table-row>
        <table:table-row table:style-name="ro10">
          <table:table-cell office:value-type="float" office:value="7" table:style-name="ce6">
            <text:p>7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07.01.22 <text:s text:c="8"/>12.00</text:p>
          </table:table-cell>
          <table:table-cell office:value-type="string" table:style-name="ce6">
            <text:p>Кукольный спектакль "Рождественская история". <text:s text:c="46"/>(онлайн - формат)</text:p>
          </table:table-cell>
          <table:table-cell office:value-type="string" table:style-name="ce6">
            <text:p>с. Саввинская слобода, ул. Юбилейная 80 А.</text:p>
            <text:p><text:s text:c="7"/></text:p>
          </table:table-cell>
          <table:table-cell office:value-type="string" table:style-name="ce6">
            <text:p>Рождество – это праздник добра, милосердия и сострадания. И поэтому кукольный спектакль «Рождественская история» будет интересен не только самим участникам, но и зрителям- другим детям и их родителям. Почему на Новый год и Рождество - Елка главный герой? Секрет откроют участники кукольного кружка "Буратино" и "Чародеи".</text:p>
          </table:table-cell>
          <table:table-cell office:value-type="string" table:style-name="ce6">
            <text:p>Чибисова В.А. <text:s text:c="3"/>8-916-697-08-45</text:p>
          </table:table-cell>
          <table:table-cell office:value-type="float" office:value="89" table:style-name="ce6">
            <text:p>89</text:p>
          </table:table-cell>
          <table:table-cell table:number-columns-repeated="16376"/>
        </table:table-row>
        <table:table-row table:style-name="ro11">
          <table:table-cell office:value-type="float" office:value="8" table:style-name="ce6">
            <text:p>8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08.01.2022 12.00<text:s text:c="7"/></text:p>
          </table:table-cell>
          <table:table-cell office:value-type="string" table:style-name="ce6">
            <text:p/>
            <text:p>Танцевально - развлекательная программа «Зимние забавы».</text:p>
            <text:p><text:s/></text:p>
          </table:table-cell>
          <table:table-cell office:value-type="string" table:style-name="ce6">
            <text:p>Московская область, Одинцовский г.о., г. Звенигород, центральный парк на ул. Чехова.</text:p>
          </table:table-cell>
          <table:table-cell office:value-type="string" table:style-name="ce6">
            <text:p>Развлекательная программа "Зимние забавы”, поможет разогнать скуку, так как игры, танцы и веселые песни, которые в ней представлены, рассчитаны для детей разного возраста, и конечно же….для взрослых. Не сидите дома, а пойте, танцуйте и веселитесь вместе с нами и тогда вам не будет скучно!</text:p>
          </table:table-cell>
          <table:table-cell office:value-type="string" table:style-name="ce6">
            <text:p>Гидрович О.А. <text:s text:c="5"/>8-926-554-78-36</text:p>
          </table:table-cell>
          <table:table-cell office:value-type="float" office:value="120" table:style-name="ce6">
            <text:p>120</text:p>
          </table:table-cell>
          <table:table-cell table:number-columns-repeated="16376"/>
        </table:table-row>
        <table:table-row table:style-name="ro12">
          <table:table-cell office:value-type="float" office:value="9" table:style-name="ce6">
            <text:p>9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13.01.22 <text:s text:c="8"/>12.00</text:p>
          </table:table-cell>
          <table:table-cell office:value-type="string" table:style-name="ce6">
            <text:p>Мастерская <text:s/>народной тряпичной куклы. <text:s text:c="40"/>(онлайн - формат).</text:p>
          </table:table-cell>
          <table:table-cell office:value-type="string" table:style-name="ce6">
            <text:p>с. Саввинская слобода, ул. Юбилейная 80 А.</text:p>
            <text:p><text:s text:c="4"/></text:p>
          </table:table-cell>
          <table:table-cell office:value-type="string" table:style-name="ce6">
            <text:p>Информационно-развлекательная программа для детей В программе: путешествие в творческую мастерскую, где дети и взрослые познакомятся с народным творчеством- тряпичной куклой.</text:p>
            <text:p>Дети и взрослые узнают, какие куклы делали в старину на Рождество и Крещение, услышат Рождественские песни и сделают подарок на Крещение - <text:s/>куклу <text:s/>- <text:s/>Крестец. <text:s/>Это и обрядовая и обереговая кукла одновременно. Кукла Крестец — очень символичная и простая в изготовлении. Маленькую куколку девочки могли использовать для игр в качестве куклы-мужчины. Куклу делают на скрещенных деревянных палочках и украшают разноцветными полосками лоскутов.<text:s/></text:p>
          </table:table-cell>
          <table:table-cell office:value-type="string" table:style-name="ce6">
            <text:p>Чибисова В.А. <text:s text:c="3"/>8-916-697-08-45</text:p>
          </table:table-cell>
          <table:table-cell office:value-type="float" office:value="89" table:style-name="ce6">
            <text:p>89</text:p>
          </table:table-cell>
          <table:table-cell table:number-columns-repeated="16376"/>
        </table:table-row>
        <table:table-row table:style-name="ro13">
          <table:table-cell office:value-type="float" office:value="10" table:style-name="ce6">
            <text:p>10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14.01.22 <text:s text:c="8"/>18.00</text:p>
          </table:table-cell>
          <table:table-cell office:value-type="string" table:style-name="ce6">
            <text:p>Развлекательная программа "Зимние забавы".<text:s/></text:p>
          </table:table-cell>
          <table:table-cell office:value-type="string" table:style-name="ce6">
            <text:p>с. Саввинская слобода, ул. Юбилейная 80 А.</text:p>
          </table:table-cell>
          <table:table-cell office:value-type="string" table:style-name="ce6">
            <text:p>Зимние подвижные, командные и музыкальные игры для детей и взрослых на открытой площадке.</text:p>
          </table:table-cell>
          <table:table-cell office:value-type="string" table:style-name="ce6">
            <text:p>Гидрович О.А. <text:s text:c="5"/>8-926-554-78-36</text:p>
          </table:table-cell>
          <table:table-cell office:value-type="float" office:value="45" table:style-name="ce6">
            <text:p>45</text:p>
          </table:table-cell>
          <table:table-cell table:number-columns-repeated="16376"/>
        </table:table-row>
        <table:table-row table:style-name="ro14">
          <table:table-cell office:value-type="float" office:value="11" table:style-name="ce6">
            <text:p>11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19.01.22 <text:s text:c="8"/>17.30</text:p>
          </table:table-cell>
          <table:table-cell office:value-type="string" table:style-name="ce6">
            <text:p>Развлекательная игровая программа «До свидания, Елочка».</text:p>
          </table:table-cell>
          <table:table-cell office:value-type="string" table:style-name="ce6">
            <text:p>с. Саввинская слобода, ул. Юбилейная 80 А.</text:p>
          </table:table-cell>
          <table:table-cell office:value-type="string" table:style-name="ce6">
            <text:p>Развлекательная программа для жителей и гостей с. Саввинская слобода.</text:p>
            <text:p>В программе:</text:p>
            <text:p>1.Музыкальные игры;</text:p>
            <text:p>2.Комадные игры;</text:p>
            <text:p>3.Флешмоб «Елочка -красавица».<text:s text:c="2"/></text:p>
            <text:p><text:s text:c="2"/></text:p>
          </table:table-cell>
          <table:table-cell office:value-type="string" table:style-name="ce6">
            <text:p>Гидрович О.А. <text:s text:c="5"/>8-926-554-78-36</text:p>
          </table:table-cell>
          <table:table-cell office:value-type="float" office:value="25" table:style-name="ce6">
            <text:p>25</text:p>
          </table:table-cell>
          <table:table-cell table:number-columns-repeated="16376"/>
        </table:table-row>
        <table:table-row table:style-name="ro15">
          <table:table-cell office:value-type="float" office:value="12" table:style-name="ce6">
            <text:p>12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20.01.22 <text:s text:c="8"/>12.00</text:p>
          </table:table-cell>
          <table:table-cell office:value-type="string" table:style-name="ce6">
            <text:p>Мастер -класс "Танцуйте вместе с нами" (онлайн - формат).</text:p>
          </table:table-cell>
          <table:table-cell office:value-type="string" table:style-name="ce6">
            <text:p>с. Саввинская слобода, ул. Юбилейная 80 А.</text:p>
          </table:table-cell>
          <table:table-cell office:value-type="string" table:style-name="ce6">
            <text:p><text:s text:c="2"/>Мастер-класс будет посвящен танцевально – ритмической гимнастике, а именно игровым танцам, которые можно использовать как средство физической культуры, развивающей двигательную активность у дошкольников.<text:s text:c="2"/></text:p>
          </table:table-cell>
          <table:table-cell office:value-type="string" table:style-name="ce6">
            <text:p>Кремнева М.В. <text:s text:c="2"/>8-925-453-80-93</text:p>
          </table:table-cell>
          <table:table-cell office:value-type="float" office:value="95" table:style-name="ce6">
            <text:p>95</text:p>
          </table:table-cell>
          <table:table-cell table:number-columns-repeated="16376"/>
        </table:table-row>
        <table:table-row table:style-name="ro11">
          <table:table-cell office:value-type="float" office:value="13" table:style-name="ce6">
            <text:p>13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23.01.2022 12.00<text:s text:c="7"/></text:p>
          </table:table-cell>
          <table:table-cell office:value-type="string" table:style-name="ce6">
            <text:p>Танцевально - развлекательная программа «Зимние забавы».</text:p>
            <text:p/>
          </table:table-cell>
          <table:table-cell office:value-type="string" table:style-name="ce6">
            <text:p>Московская область, Одинцовский г.о., г. Звенигород, центральный парк на ул. Чехова.</text:p>
          </table:table-cell>
          <table:table-cell office:value-type="string" table:style-name="ce6">
            <text:p>Развлекательная программа "Зимние забавы”, поможет разогнать скуку, так как игры, танцы и веселые песни, которые в ней представлены, рассчитаны для детей разного возраста, и конечно же….для взрослых. Не сидите дома, а пойте, танцуйте и веселитесь вместе с нами и тогда вам не будет скучно!</text:p>
          </table:table-cell>
          <table:table-cell office:value-type="string" table:style-name="ce6">
            <text:p>Гидрович О.А. <text:s text:c="5"/>8-926-554-78-36</text:p>
          </table:table-cell>
          <table:table-cell office:value-type="float" office:value="120" table:style-name="ce6">
            <text:p>120</text:p>
          </table:table-cell>
          <table:table-cell table:number-columns-repeated="16376"/>
        </table:table-row>
        <table:table-row table:style-name="ro16">
          <table:table-cell office:value-type="float" office:value="14" table:style-name="ce6">
            <text:p>14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23.02.22 <text:s text:c="7"/>18.00</text:p>
          </table:table-cell>
          <table:table-cell office:value-type="string" table:style-name="ce6">
            <text:p>Молодежный вечер<text:s text:c="2"/></text:p>
            <text:p>«Учись, студент, и отдыхай».</text:p>
            <text:p/>
          </table:table-cell>
          <table:table-cell office:value-type="string" table:style-name="ce6">
            <text:p>С. Саввинская слобода, ул. Юбилейная 80 А (фойе).</text:p>
          </table:table-cell>
          <table:table-cell office:value-type="string" table:style-name="ce6">
            <text:p>Танцевально-развлекательная программа для молодежи и студентов посвященна Дню российского студенчества. В программе: веселые конкурсы и викторины,</text:p>
            <text:p>танцевальные флешмобы.</text:p>
            <text:p>По окнчании развлекательной программы - диско вечер.</text:p>
            <text:p>Танцевально-развлекательная программа для молодежи и студентов посвященна Дню российского студенчества. В программе: веселые конкурсы и викторины,</text:p>
            <text:p>танцевальные флешмобы.</text:p>
            <text:p>По окнчании развлекательной программы - диско вечер.</text:p>
            <text:p>Танцевально-развлекательная программа для молодежи и студентов посвященна Дню российского студенчества. В программе: веселые конкурсы и викторины,</text:p>
            <text:p>танцевальные флешмобы.</text:p>
            <text:p>По окнчании развлекательной программы - диско вечер.</text:p>
            <text:p>Танцевально-развлекательная программа для молодежи и студентов посвященна Дню российского студенчества. В программе: веселые конкурсы и викторины,</text:p>
            <text:p>танцевальные флешмобы.</text:p>
            <text:p>По окнчании развлекательной программы - диско вечер.</text:p>
            <text:p>Танцевально-развлекательная программа для молодежи и студентов посвященна Дню российского студенчества. В программе: веселые конкурсы и викторины,</text:p>
            <text:p>танцевальные флешмобы.</text:p>
            <text:p>По окнчании развлекательной программы - диско вечер.</text:p>
            <text:p>Танцевально-развлекательная программа для молодежи и студентов посвященна Дню российского студенчества. В программе: веселые конкурсы и викторины,</text:p>
            <text:p>танцевальные флешмобы.</text:p>
            <text:p>По окнчании развлекательной программы - диско вечер.</text:p>
            <text:p>Танцевально-развлекательная программа для молодежи и студентов посвященна Дню российского студенчества. В программе: веселые конкурсы и викторины,</text:p>
            <text:p>танцевальные флешмобы.</text:p>
            <text:p>По окнчании развлекательной программы - диско вечер.</text:p>
            <text:p>Танцевально-развлекательная программа для молодежи и студентов посвященна Дню российского студенчества. В программе: веселые конкурсы и викторины,</text:p>
            <text:p>танцевальные флешмобы.</text:p>
            <text:p>По окнчании развлекательной программы - диско вечер.</text:p>
            <text:p/>
          </table:table-cell>
          <table:table-cell office:value-type="string" table:style-name="ce6">
            <text:p>Кремнева Д.А. <text:s text:c="4"/>8-916-570-70-97</text:p>
          </table:table-cell>
          <table:table-cell office:value-type="float" office:value="45" table:style-name="ce6">
            <text:p>45</text:p>
          </table:table-cell>
          <table:table-cell table:number-columns-repeated="16376"/>
        </table:table-row>
        <table:table-row table:style-name="ro17">
          <table:table-cell office:value-type="float" office:value="15" table:style-name="ce6">
            <text:p>15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25.01.22 <text:s text:c="3"/>12.00</text:p>
          </table:table-cell>
          <table:table-cell office:value-type="string" table:style-name="ce6">
            <text:p>"Мастерская чудес" (онлайн - формат).</text:p>
          </table:table-cell>
          <table:table-cell office:value-type="string" table:style-name="ce6">
            <text:p>С. Саввинская слобода, ул. Юбилейная 80 А.</text:p>
          </table:table-cell>
          <table:table-cell office:value-type="string" table:style-name="ce6">
            <text:p>Мастер-класс проведет руководитель детской студии изобразительного искусства «Веселые кисточки» Мария Шереметинская.<text:s text:c="3"/></text:p>
          </table:table-cell>
          <table:table-cell office:value-type="string" table:style-name="ce6">
            <text:p>Шереметинская М.В. <text:s text:c="20"/>8-999-985-14-51</text:p>
          </table:table-cell>
          <table:table-cell office:value-type="float" office:value="85" table:style-name="ce6">
            <text:p>85</text:p>
          </table:table-cell>
          <table:table-cell table:number-columns-repeated="16376"/>
        </table:table-row>
        <table:table-row table:style-name="ro18">
          <table:table-cell office:value-type="float" office:value="16" table:style-name="ce6">
            <text:p>16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26.01.22 <text:s text:c="5"/>14.30</text:p>
          </table:table-cell>
          <table:table-cell office:value-type="string" table:style-name="ce6">
            <text:p>Кукольный спектакль "Кому нужен Снеговик".</text:p>
          </table:table-cell>
          <table:table-cell office:value-type="string" table:style-name="ce6">
            <text:p>С. Саввинская слобода, ул. Юбилейная 80 А.</text:p>
          </table:table-cell>
          <table:table-cell office:value-type="string" table:style-name="ce6">
            <text:p><text:s/>Эта история про Снеговика, который не хотел <text:s/>растаять на горячей печке, а хотел найти себе настоящих друзей. <text:s text:c="20"/>Прекрасный кукольный спектакль для детей и взрослых. Очень доступный для восприятия. Разнообразие сказочных лесных героев и не только....</text:p>
          </table:table-cell>
          <table:table-cell office:value-type="string" table:style-name="ce6">
            <text:p><text:s/>. Чибисова В.А. 8-916-697-08-45</text:p>
          </table:table-cell>
          <table:table-cell office:value-type="float" office:value="41" table:style-name="ce6">
            <text:p>41</text:p>
          </table:table-cell>
          <table:table-cell table:number-columns-repeated="16376"/>
        </table:table-row>
        <table:table-row table:style-name="ro19">
          <table:table-cell office:value-type="float" office:value="17" table:style-name="ce6">
            <text:p>17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27.01.22 <text:s text:c="3"/>14.00</text:p>
          </table:table-cell>
          <table:table-cell office:value-type="string" table:style-name="ce6">
            <text:p>Литературно - музыкальная композиция "Ленинград…. Блокада….Дети".</text:p>
          </table:table-cell>
          <table:table-cell office:value-type="string" table:style-name="ce6">
            <text:p>С. Саввинская слобода, ул. Юбилейная 80 А. (сцена/зрительный зал).</text:p>
          </table:table-cell>
          <table:table-cell office:value-type="string" table:style-name="ce7">
            <text:p>27 января – это День воинской славы России - день окончания одного из самых жестоких противостояний Великой Отечественной. В этот день в 1944 году, 78 лет назад, была прорвана и снята блокада Ленинграда, продолжавшаяся 900 дней и ночей. ... <text:s text:c="2"/>Рассказ <text:s/>о тех трудных днях истории нашей страны будет звучать тожественно-сурово. Перед зрителями словно оживут страницы хроники блокадного Лениграда, страницы подвига его самоотверженных жителей. На протяжении всего мероприятия будут звучать стихи и музыкальные композиции о войне, о блокаде и сопровождатся <text:s/>презентацией о блокадном Ленинграде.</text:p>
          </table:table-cell>
          <table:table-cell office:value-type="string" table:style-name="ce6">
            <text:p>Гидрович О.А. <text:s text:c="5"/>8-926-554-78-36</text:p>
          </table:table-cell>
          <table:table-cell office:value-type="float" office:value="85" table:style-name="ce6">
            <text:p>85</text:p>
          </table:table-cell>
          <table:table-cell table:number-columns-repeated="16376"/>
        </table:table-row>
        <table:table-row table:style-name="ro20">
          <table:table-cell office:value-type="float" office:value="18" table:style-name="ce6">
            <text:p>18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28.01.22 <text:s text:c="3"/>17.00<text:s text:c="4"/></text:p>
          </table:table-cell>
          <table:table-cell office:value-type="string" table:style-name="ce6">
            <text:p>Развлекательная программа "Зимние забавы".<text:s text:c="2"/></text:p>
          </table:table-cell>
          <table:table-cell office:value-type="string" table:style-name="ce6">
            <text:p>С. Саввинская слобода, ул. Юбилейная 80 А.</text:p>
          </table:table-cell>
          <table:table-cell office:value-type="string" table:style-name="ce6">
            <text:p>Зимние подвижные, командные и музыкальные игры для детей и взрослых на открытой площадке.</text:p>
          </table:table-cell>
          <table:table-cell office:value-type="string" table:style-name="ce6">
            <text:p>Гидрович О.А. <text:s text:c="5"/>8-926-554-78-36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20">
          <table:table-cell office:value-type="float" office:value="19" table:style-name="ce6">
            <text:p>19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Еженедельно (каждое воскресенье).</text:p>
          </table:table-cell>
          <table:table-cell office:value-type="string" table:style-name="ce6">
            <text:p>Киносеансы «Разноцветный калейдоскоп».</text:p>
          </table:table-cell>
          <table:table-cell office:value-type="string" table:style-name="ce6">
            <text:p>С. Саввинская слобода, ул. Юбилейная 80 А.</text:p>
            <text:p>(зрительный зал). <text:s/>С. Саввинская слобода, ул. Юбилейная 80 А.</text:p>
            <text:p>(зрительный зал). <text:s/>С. Саввинская слобода, ул. Юбилейная 80 А.</text:p>
            <text:p>(зрительный зал). <text:s/>С. Саввинская слобода, ул. Юбилейная 80 А.</text:p>
            <text:p>(зрительный зал). <text:s/>С. Саввинская слобода, ул. Юбилейная 80 А.</text:p>
            <text:p>(зрительный зал). <text:s/>С. Саввинская слобода, ул. Юбилейная 80 А.</text:p>
            <text:p>(зрительный зал). <text:s/>С. Саввинская слобода, ул. Юбилейная 80 А.</text:p>
            <text:p>(зрительный зал).<text:s text:c="2"/></text:p>
          </table:table-cell>
          <table:table-cell office:value-type="string" table:style-name="ce6">
            <text:p>Показ российских, зарубежных, художественных фильмов и мультфильмов.</text:p>
          </table:table-cell>
          <table:table-cell office:value-type="string" table:style-name="ce6">
            <text:p>Гринченко Д. А. <text:s/>8-926-948-23-64</text:p>
          </table:table-cell>
          <table:table-cell office:value-type="float" office:value="10" table:style-name="ce6">
            <text:p>10</text:p>
          </table:table-cell>
          <table:table-cell table:number-columns-repeated="16376"/>
        </table:table-row>
        <table:table-row table:style-name="ro21">
          <table:table-cell office:value-type="float" office:value="20" table:style-name="ce6">
            <text:p>20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02.02.22 <text:s text:c="6"/>12.00</text:p>
          </table:table-cell>
          <table:table-cell office:value-type="string" table:style-name="ce6">
            <text:p>Мастер -класс «Танцевальный микс» . <text:s text:c="15"/>(онлайн - формат)</text:p>
          </table:table-cell>
          <table:table-cell office:value-type="string" table:style-name="ce6">
            <text:p>С. Саввинская слобода, ул. Юбилейная 80 А.</text:p>
          </table:table-cell>
          <table:table-cell office:value-type="string" table:style-name="ce6">
            <text:p>Давайте все вместе с балетмейстером Юлией Чичкановой погрузимся в мир зажигательных танцев в стиле латино. Танцуйте вместе с нами и у вас обязательно получится!</text:p>
          </table:table-cell>
          <table:table-cell office:value-type="string" table:style-name="ce6">
            <text:p>Чичканова Ю. А.</text:p>
          </table:table-cell>
          <table:table-cell office:value-type="float" office:value="75" table:style-name="ce6">
            <text:p>75</text:p>
          </table:table-cell>
          <table:table-cell table:number-columns-repeated="16376"/>
        </table:table-row>
        <table:table-row table:style-name="ro22">
          <table:table-cell office:value-type="float" office:value="21" table:style-name="ce6">
            <text:p>21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03.02.22</text:p>
          </table:table-cell>
          <table:table-cell office:value-type="string" table:style-name="ce6">
            <text:p>Интерактивная программа <text:s/>«Формула здоровья».</text:p>
          </table:table-cell>
          <table:table-cell office:value-type="string" table:style-name="ce6">
            <text:p>С. Саввинская слобода, ул. Юбилейная 80 А. (фойе).</text:p>
          </table:table-cell>
          <table:table-cell office:value-type="string" table:style-name="ce6">
            <text:p>Сегодня здоровый образ жизни становится всё более популярным, если не сказать «престижным» для молодых людей. И, чтобы глубже донести это до сознания подростка, руководитель молодежного клуба Дарья Кремнева подготовила <text:s text:c="2"/>творческую программу для юношества - «Формула здоровья » с целью привлечь их внимание к здоровому образу жизни путём проведения с ними информационно-познавательных мероприятий на эту тему.</text:p>
          </table:table-cell>
          <table:table-cell office:value-type="string" table:style-name="ce6">
            <text:p>Кремнева Д.А. <text:s text:c="4"/>8-916-570-70-97</text:p>
          </table:table-cell>
          <table:table-cell office:value-type="float" office:value="15" table:style-name="ce6">
            <text:p>15</text:p>
          </table:table-cell>
          <table:table-cell table:number-columns-repeated="16376"/>
        </table:table-row>
        <table:table-row table:style-name="ro21">
          <table:table-cell office:value-type="float" office:value="22" table:style-name="ce6">
            <text:p>22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04.02.22 <text:s text:c="6"/>17.00</text:p>
          </table:table-cell>
          <table:table-cell office:value-type="string" table:style-name="ce6">
            <text:p>Развлекательная программа "Зимние забавы".</text:p>
          </table:table-cell>
          <table:table-cell office:value-type="string" table:style-name="ce6">
            <text:p>С. Саввинская слобода, ул. Юбилейная 80 А. (площадь).</text:p>
          </table:table-cell>
          <table:table-cell office:value-type="string" table:style-name="ce6">
            <text:p>Зимние подвижные, командные и музыкальные игры для детей и взрослых на открытой площадке.</text:p>
          </table:table-cell>
          <table:table-cell office:value-type="string" table:style-name="ce6">
            <text:p>Гидрович О.А. <text:s text:c="5"/>8-926-554-78-36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23">
          <table:table-cell office:value-type="float" office:value="23" table:style-name="ce6">
            <text:p>23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05.02.22 <text:s text:c="7"/>10 10.00</text:p>
          </table:table-cell>
          <table:table-cell office:value-type="string" table:style-name="ce6">
            <text:p><text:s text:c="3"/>VIII Открытый окружной фестиваль-конкурс народного хорового искусства «Четыре двора».</text:p>
          </table:table-cell>
          <table:table-cell office:value-type="string" table:style-name="ce6">
            <text:p>С. Саввинская слобода, ул. Юбилейная 80 А.</text:p>
          </table:table-cell>
          <table:table-cell office:value-type="string" table:style-name="ce6">
            <text:p>VIII Окружной Фестиваль - конкурс народного хорового искусства «Четыре двора» проводится Муниципальным бюджетным учреждением <text:s/>Культурно-спортивный досуговый центр <text:s/>«Ершовское» при поддержке Комитета по культуре Администрации Одинцовского городского округа Московской области ежегодно.<text:s text:c="2"/></text:p>
            <text:p><text:s/>Фестиваль - конкурс является конкурсом любительского мастерства.</text:p>
            <text:p>VIII Окружной Фестиваль - конкурс народного хорового искусства «Четыре двора» проводится Муниципальным бюджетным учреждением <text:s/>Культурно-спортивный досуговый центр <text:s/>«Ершовское» при поддержке Комитета по культуре Администрации Одинцовского городского округа Московской области ежегодно.<text:s text:c="2"/></text:p>
            <text:p><text:s/>Фестиваль - конкурс является конкурсом любительского мастерства.</text:p>
            <text:p>VIII Окружной Фестиваль - конкурс народного хорового искусства «Четыре двора» проводится Муниципальным бюджетным учреждением <text:s/>Культурно-спортивный досуговый центр <text:s/>«Ершовское» при поддержке Комитета по культуре Администрации Одинцовского городского округа Московской области ежегодно.<text:s text:c="2"/></text:p>
            <text:p><text:s/>Фестиваль - конкурс является конкурсом любительского мастерства.</text:p>
            <text:p>VIII Окружной Фестиваль - конкурс народного хорового искусства «Четыре двора» проводится Муниципальным бюджетным учреждением <text:s/>Культурно-спортивный досуговый центр <text:s/>«Ершовское» при поддержке Комитета по культуре Администрации Одинцовского городского округа Московской области ежегодно.<text:s text:c="2"/></text:p>
            <text:p><text:s/>Фестиваль - конкурс является конкурсом любительского мастерства.</text:p>
            <text:p>VIII Окружной Фестиваль - конкурс народного хорового искусства «Четыре двора» проводится Муниципальным бюджетным учреждением <text:s/>Культурно-спортивный досуговый центр <text:s/>«Ершовское» при поддержке Комитета по культуре Администрации Одинцовского городского округа Московской области ежегодно.<text:s text:c="2"/></text:p>
            <text:p><text:s/>Фестиваль - конкурс является конкурсом любительского мастерства.</text:p>
            <text:p>VIII Окружной Фестиваль - конкурс народного хорового искусства «Четыре двора» проводится Муниципальным бюджетным учреждением <text:s/>Культурно-спортивный досуговый центр <text:s/>«Ершовское» при поддержке Комитета по культуре Администрации Одинцовского городского округа Московской области ежегодно.<text:s text:c="2"/></text:p>
            <text:p><text:s/>Фестиваль - конкурс является конкурсом любительского мастерства.</text:p>
            <text:p>VIII Окружной Фестиваль - конкурс народного хорового искусства «Четыре двора» проводится Муниципальным бюджетным учреждением <text:s/>Культурно-спортивный досуговый центр <text:s/>«Ершовское» при поддержке Комитета по культуре Администрации Одинцовского городского округа Московской области ежегодно.<text:s text:c="2"/></text:p>
            <text:p><text:s/>Фестиваль - конкурс является конкурсом любительского мастерства.</text:p>
            <text:p/>
          </table:table-cell>
          <table:table-cell office:value-type="string" table:style-name="ce6">
            <text:p>Гидрович О.А. <text:s text:c="5"/>8-926-554-78-36</text:p>
          </table:table-cell>
          <table:table-cell office:value-type="float" office:value="110" table:style-name="ce6">
            <text:p>110</text:p>
          </table:table-cell>
          <table:table-cell table:number-columns-repeated="16376"/>
        </table:table-row>
        <table:table-row table:style-name="ro24">
          <table:table-cell office:value-type="float" office:value="24" table:style-name="ce6">
            <text:p>24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10.02.22 <text:s text:c="6"/>12.00</text:p>
          </table:table-cell>
          <table:table-cell office:value-type="string" table:style-name="ce6">
            <text:p>"Мастерская Чудес". <text:s text:c="29"/>(онлайн - формат).</text:p>
          </table:table-cell>
          <table:table-cell office:value-type="string" table:style-name="ce6">
            <text:p>С. Саввинская слобода, ул. Юбилейная 80 А.</text:p>
          </table:table-cell>
          <table:table-cell office:value-type="string" table:style-name="ce6">
            <text:p>Мастер - класс по изобразительному искусству проводит член международного союза художников, руководитель студии <text:s/>изобразительного творчества «Веселые кисточки» и <text:s/>«Четыре сезона» - Мария Шереметинская</text:p>
          </table:table-cell>
          <table:table-cell office:value-type="string" table:style-name="ce6">
            <text:p>Шереметинская М.В. <text:s text:c="20"/>8-999-985-14-51</text:p>
          </table:table-cell>
          <table:table-cell office:value-type="float" office:value="75" table:style-name="ce6">
            <text:p>75</text:p>
          </table:table-cell>
          <table:table-cell table:number-columns-repeated="16376"/>
        </table:table-row>
        <table:table-row table:style-name="ro21">
          <table:table-cell office:value-type="float" office:value="25" table:style-name="ce6">
            <text:p>25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11.02.22 <text:s text:c="6"/>12.00</text:p>
          </table:table-cell>
          <table:table-cell office:value-type="string" table:style-name="ce6">
            <text:p>Развлекательная программа "Зимние забавы".<text:s text:c="2"/></text:p>
          </table:table-cell>
          <table:table-cell office:value-type="string" table:style-name="ce6">
            <text:p>С. Саввинская слобода, ул. Юбилейная 80 А. <text:s/>(площадь).</text:p>
          </table:table-cell>
          <table:table-cell office:value-type="string" table:style-name="ce6">
            <text:p>Зимние подвижные, командные и музыкальные игры для детей и взрослых на открытой площадке.</text:p>
          </table:table-cell>
          <table:table-cell office:value-type="string" table:style-name="ce6">
            <text:p>Гидрович О.А. <text:s text:c="5"/>8-926-554-78-36</text:p>
          </table:table-cell>
          <table:table-cell office:value-type="float" office:value="25" table:style-name="ce6">
            <text:p>25</text:p>
          </table:table-cell>
          <table:table-cell table:number-columns-repeated="16376"/>
        </table:table-row>
        <table:table-row table:style-name="ro25">
          <table:table-cell office:value-type="float" office:value="26" table:style-name="ce6">
            <text:p>26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13.02.22 <text:s text:c="6"/>18.00</text:p>
          </table:table-cell>
          <table:table-cell office:value-type="string" table:style-name="ce6">
            <text:p>Танцевально-развлекательный вечер для молодежи "Love is...»</text:p>
          </table:table-cell>
          <table:table-cell office:value-type="string" table:style-name="ce6">
            <text:p>С. Саввинская слобода, ул. Юбилейная 80 А.</text:p>
          </table:table-cell>
          <table:table-cell office:value-type="string" table:style-name="ce6">
            <text:p>Развлекательная программа для молодежи с конкурсами, командными играми и викторинами. Разыгрывание лотереи и проведение игры «Любовь по переписке», по окончании вечера - выбор пары «Влюбленных». По окончании конкурсной программы — дискотека.</text:p>
          </table:table-cell>
          <table:table-cell office:value-type="string" table:style-name="ce6">
            <text:p>Кремнева Д.А. <text:s text:c="4"/>8-916-570-70-97</text:p>
          </table:table-cell>
          <table:table-cell office:value-type="float" office:value="35" table:style-name="ce6">
            <text:p>35</text:p>
          </table:table-cell>
          <table:table-cell table:number-columns-repeated="16376"/>
        </table:table-row>
        <table:table-row table:style-name="ro26">
          <table:table-cell office:value-type="float" office:value="27" table:style-name="ce6">
            <text:p>27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15.02.22 <text:s text:c="6"/>11.00</text:p>
          </table:table-cell>
          <table:table-cell office:value-type="string" table:style-name="ce6">
            <text:p>Молодежная акция «Ты всегда в наших сердцах».</text:p>
          </table:table-cell>
          <table:table-cell office:value-type="string" table:style-name="ce6">
            <text:p>С. Саввинская слобода, ул. Юбилейная 80 А.</text:p>
          </table:table-cell>
          <table:table-cell office:value-type="string" table:style-name="ce6">
            <text:p>Ежегодно 15 февраля в День памяти о россиянах, исполнявших служебный долг за пределами Отечества на территории Саввинской СОШ пройдет митинг и торжественная церемония возложения венков и <text:s text:c="2"/>цветов <text:s text:c="2"/>у Мемориальной плиты — Александру Щербакову, воину-интернационалисту, погибшего в Демократической Республике Афганистан.</text:p>
          </table:table-cell>
          <table:table-cell office:value-type="string" table:style-name="ce6">
            <text:p>Гидрович О.А. <text:s text:c="5"/>8-926-554-78-36</text:p>
          </table:table-cell>
          <table:table-cell office:value-type="float" office:value="105" table:style-name="ce6">
            <text:p>105</text:p>
          </table:table-cell>
          <table:table-cell table:number-columns-repeated="16376"/>
        </table:table-row>
        <table:table-row table:style-name="ro27">
          <table:table-cell office:value-type="float" office:value="28" table:style-name="ce6">
            <text:p>28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17.02.22 <text:s text:c="6"/>12.00</text:p>
          </table:table-cell>
          <table:table-cell office:value-type="string" table:style-name="ce6">
            <text:p>Игрушка антистресс «Тигрёнок». <text:s text:c="7"/>(онлайн - формат).</text:p>
          </table:table-cell>
          <table:table-cell office:value-type="string" table:style-name="ce6">
            <text:p>С. Саввинская слобода, ул. Юбилейная 80 А.</text:p>
          </table:table-cell>
          <table:table-cell office:value-type="string" table:style-name="ce6">
            <text:p>Поделки из носков – это предельно просто и позитивно. Идеи воплощаются за пять минут, нужные материалы всегда под рукой, с работой легко справится и самый маленький ребенок, а результат получается забавный и поднимающий настроение. Милую безделушку не стыдно вручить как подарок. Руководитель творческой мастерской Вера Чбисова предлагает <text:s/>из крупы и махрового носочка сделать удивительную игрушку "Тигренка". Попробуйте...и у вас обязательно получится, ведь творить своими руками это так здорово!<text:s text:c="3"/></text:p>
          </table:table-cell>
          <table:table-cell office:value-type="string" table:style-name="ce6">
            <text:p><text:s/>Чибисова В.А. <text:s text:c="2"/>8-916-697-08-45</text:p>
          </table:table-cell>
          <table:table-cell office:value-type="float" office:value="95" table:style-name="ce6">
            <text:p>95</text:p>
          </table:table-cell>
          <table:table-cell table:number-columns-repeated="16376"/>
        </table:table-row>
        <table:table-row table:style-name="ro28">
          <table:table-cell office:value-type="float" office:value="29" table:style-name="ce6">
            <text:p>29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18.02.22 <text:s text:c="6"/>17.00</text:p>
          </table:table-cell>
          <table:table-cell office:value-type="string" table:style-name="ce6">
            <text:p>Развлекательная программа "Зимние забавы".<text:s text:c="2"/></text:p>
          </table:table-cell>
          <table:table-cell office:value-type="string" table:style-name="ce6">
            <text:p>С. Саввинская слобода, ул. Юбилейная 80 А.</text:p>
          </table:table-cell>
          <table:table-cell office:value-type="string" table:style-name="ce6">
            <text:p>Зимние подвижные, командные и музыкальные игры для детей и взрослых на открытой площадке.</text:p>
          </table:table-cell>
          <table:table-cell office:value-type="string" table:style-name="ce6">
            <text:p>Гидрович О.А. <text:s text:c="5"/>8-926-554-78-36</text:p>
          </table:table-cell>
          <table:table-cell office:value-type="float" office:value="25" table:style-name="ce6">
            <text:p>25</text:p>
          </table:table-cell>
          <table:table-cell table:number-columns-repeated="16376"/>
        </table:table-row>
        <table:table-row table:style-name="ro10">
          <table:table-cell office:value-type="float" office:value="30" table:style-name="ce6">
            <text:p>30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22.02.22 <text:s text:c="8"/>11.00</text:p>
          </table:table-cell>
          <table:table-cell office:value-type="string" table:style-name="ce6">
            <text:p>Праздничный концерт «Так точно!».</text:p>
          </table:table-cell>
          <table:table-cell office:value-type="string" table:style-name="ce6">
            <text:p>С. Саввинская слобода, ул. Юбилейная 80 А.</text:p>
          </table:table-cell>
          <table:table-cell office:value-type="string" table:style-name="ce6">
            <text:p>Приближается праздник, которого с нетерпением ждут наши мужчины — 23 февраля День Защитника Отечества и многим хочется отметить его как-то особенно... <text:s/>Всех мужчин ждет праздничная программа с участие творческих коллективов, эстрадных певцов и танцевальных коллективов, а также разнообразные конкурсы и всевозможные розыгрыши.</text:p>
          </table:table-cell>
          <table:table-cell office:value-type="string" table:style-name="ce6">
            <text:p>Гидрович О.А. <text:s text:c="5"/>8-926-554-78-36</text:p>
          </table:table-cell>
          <table:table-cell office:value-type="float" office:value="120" table:style-name="ce6">
            <text:p>120</text:p>
          </table:table-cell>
          <table:table-cell table:number-columns-repeated="16376"/>
        </table:table-row>
        <table:table-row table:style-name="ro20">
          <table:table-cell office:value-type="float" office:value="31" table:style-name="ce6">
            <text:p>31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24.02.22 <text:s text:c="5"/>12.00</text:p>
          </table:table-cell>
          <table:table-cell office:value-type="string" table:style-name="ce6">
            <text:p>Мастер - класс «Ах, вы ложечки!» (онлайн - формат).<text:s/></text:p>
          </table:table-cell>
          <table:table-cell office:value-type="string" table:style-name="ce6">
            <text:p>С. Саввинская слобода, ул. Юбилейная 80 А.</text:p>
          </table:table-cell>
          <table:table-cell office:value-type="string" table:style-name="ce6">
            <text:p>Хотите научиться играть на деревянных ложках? Тогда этот мастер-класс для вас! А проведет его хормейстер и руководитель хора "Русская песня" <text:s/>Татьяна <text:s/>Сапронова.</text:p>
          </table:table-cell>
          <table:table-cell office:value-type="string" table:style-name="ce6">
            <text:p>Сапронова Т.Г. <text:s text:c="5"/>8-926-718-42-43</text:p>
          </table:table-cell>
          <table:table-cell office:value-type="float" office:value="90" table:style-name="ce6">
            <text:p>90</text:p>
          </table:table-cell>
          <table:table-cell table:number-columns-repeated="16376"/>
        </table:table-row>
        <table:table-row table:style-name="ro4">
          <table:table-cell office:value-type="float" office:value="32" table:style-name="ce6">
            <text:p>32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25.02.22 <text:s text:c="5"/>17.00</text:p>
          </table:table-cell>
          <table:table-cell office:value-type="string" table:style-name="ce6">
            <text:p>Развлекательная программа "Зимние забавы".<text:s text:c="2"/></text:p>
            <text:p><text:s text:c="2"/></text:p>
          </table:table-cell>
          <table:table-cell office:value-type="string" table:style-name="ce6">
            <text:p>с. Саввинская слобода, ул. Юбилейная 80 А</text:p>
            <text:p>(площадь).<text:s text:c="3"/></text:p>
          </table:table-cell>
          <table:table-cell office:value-type="string" table:style-name="ce6">
            <text:p>Зимние подвижные, командные и музыкальные игры для детей и взрослых на открытой площадке.</text:p>
          </table:table-cell>
          <table:table-cell office:value-type="string" table:style-name="ce6">
            <text:p>Гидрович О.А. <text:s text:c="5"/>8-926-554-78-36</text:p>
          </table:table-cell>
          <table:table-cell office:value-type="float" office:value="25" table:style-name="ce6">
            <text:p>25</text:p>
          </table:table-cell>
          <table:table-cell table:number-columns-repeated="16376"/>
        </table:table-row>
        <table:table-row table:style-name="ro29">
          <table:table-cell office:value-type="float" office:value="33" table:style-name="ce6">
            <text:p>33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26.02.22 <text:s text:c="5"/>15.00</text:p>
          </table:table-cell>
          <table:table-cell office:value-type="string" table:style-name="ce6">
            <text:p>Праздничный концерт "Лейся песня раздольная!".</text:p>
          </table:table-cell>
          <table:table-cell office:value-type="string" table:style-name="ce6">
            <text:p>с. Саввинская слобода, ул. Юбилейная 80 А.</text:p>
            <text:p><text:s text:c="5"/></text:p>
            <text:p><text:s text:c="4"/></text:p>
          </table:table-cell>
          <table:table-cell office:value-type="string" table:style-name="ce6">
            <text:p><text:s text:c="2"/></text:p>
            <text:p>Песня русская – это просторы, <text:s/>По которым всю жизнь нам идти, Это наши поля и горы. Хор "Русская песня" объединяет людей разной судьбы, профессий и возрастов, но с одинаково горячей любовью к песне, к творчеству.<text:s text:c="2"/></text:p>
            <text:p><text:s/>Отчетный концерт приурочен ко Дню рождения хора "Русская песня", где зрителя ждет <text:s/>тетарализованное представление и разнообразный репертуар руских народных песен. <text:s/>Чествование юбиляра - аккомпониатора с 80 -летием Юлия Молоховского и музыкальное поздравление от хора .</text:p>
            <text:p><text:s/></text:p>
            <text:p><text:s/></text:p>
          </table:table-cell>
          <table:table-cell office:value-type="string" table:style-name="ce6">
            <text:p>Сапронова Т.Г. <text:s text:c="5"/>8-926-718-42-43</text:p>
          </table:table-cell>
          <table:table-cell office:value-type="float" office:value="115" table:style-name="ce6">
            <text:p>115</text:p>
          </table:table-cell>
          <table:table-cell table:number-columns-repeated="16376"/>
        </table:table-row>
        <table:table-row table:style-name="ro30">
          <table:table-cell office:value-type="float" office:value="34" table:style-name="ce6">
            <text:p>34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Еженедельно (каждое воскресенье).</text:p>
          </table:table-cell>
          <table:table-cell office:value-type="string" table:style-name="ce6">
            <text:p>Киносеансы «Разноцветный калейдоскоп».</text:p>
          </table:table-cell>
          <table:table-cell office:value-type="string" table:style-name="ce6">
            <text:p>С. Саввинская слобода, ул. Юбилейная 80 А.</text:p>
            <text:p>(зрительный зал). <text:s/>С. Саввинская слобода, ул. Юбилейная 80 А.</text:p>
            <text:p>(зрительный зал). <text:s/>С. Саввинская слобода, ул. Юбилейная 80 А.</text:p>
            <text:p>(зрительный зал). <text:s/>С. Саввинская слобода, ул. Юбилейная 80 А.</text:p>
            <text:p>(зрительный зал). <text:s/>С. Саввинская слобода, ул. Юбилейная 80 А.</text:p>
            <text:p>(зрительный зал). <text:s/>С. Саввинская слобода, ул. Юбилейная 80 А.</text:p>
            <text:p>(зрительный зал).<text:s text:c="2"/></text:p>
          </table:table-cell>
          <table:table-cell office:value-type="string" table:style-name="ce6">
            <text:p>Показ российских, зарубежных, художественных фильмов и мультфильмов.</text:p>
          </table:table-cell>
          <table:table-cell office:value-type="string" table:style-name="ce6">
            <text:p>Гринченко Д. А. <text:s/>8-926-948-23-64</text:p>
          </table:table-cell>
          <table:table-cell office:value-type="float" office:value="10" table:style-name="ce6">
            <text:p>10</text:p>
          </table:table-cell>
          <table:table-cell table:number-columns-repeated="16376"/>
        </table:table-row>
        <table:table-row table:style-name="ro31">
          <table:table-cell office:value-type="float" office:value="35" table:style-name="ce6">
            <text:p>35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03.03.22 <text:s text:c="4"/>12.00</text:p>
          </table:table-cell>
          <table:table-cell office:value-type="string" table:style-name="ce6">
            <text:p>Открытие выставки декоративно прикладного творчества «Чтобы радовалось любимое сердце!».</text:p>
          </table:table-cell>
          <table:table-cell office:value-type="string" table:style-name="ce6">
            <text:p>с. Саввинская слобода, ул. Юбилейная 80 А</text:p>
            <text:p>(фойе)/<text:s text:c="2"/></text:p>
          </table:table-cell>
          <table:table-cell office:value-type="string" table:style-name="ce6">
            <text:p>В преддверии праздника весны и Международного женского дня, откроется выставка «декоративно прикладного творчества «Чтобы радовалось любимое сердце!». На выставке будут представлены работы участников студии декоративно-прикладного творчества «Пятый элемент», участников детской студии изобразительного искусства «Веселые кисточки», участников художественной студии «Четыре сезона", участников творческой мастерской и участников детских творческих коллективов. <text:s/>Многие из работ интересны, оригинальны и в тоже время удивительно просты. <text:s/>Всевозможные виды аппликаций, <text:s/>цветы из лент, бумаги и ткани, <text:s text:c="2"/>и другие виды декоративно-прикладного искусства <text:s/>будут представлены на выставке, и традиционные, и совершенно новые. <text:s text:c="3"/>Следует отметить, что выставка декоративно-прикладного творчества стала доброй традицией и регулярно проводится в ДК с. Саввинская слобода.</text:p>
            <text:p/>
          </table:table-cell>
          <table:table-cell office:value-type="string" table:style-name="ce6">
            <text:p>Шереметинская М.В. <text:s text:c="20"/>8-999-985-14-51</text:p>
          </table:table-cell>
          <table:table-cell office:value-type="float" office:value="85" table:style-name="ce6">
            <text:p>85</text:p>
          </table:table-cell>
          <table:table-cell table:number-columns-repeated="16376"/>
        </table:table-row>
        <table:table-row table:style-name="ro32">
          <table:table-cell office:value-type="float" office:value="36" table:style-name="ce6">
            <text:p>36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05.03.22 <text:s text:c="4"/>12.00</text:p>
          </table:table-cell>
          <table:table-cell office:value-type="string" table:style-name="ce6">
            <text:p>Масленичные гуляния</text:p>
            <text:p>«Масленица хороша, широка ее душа!».</text:p>
            <text:p><text:s/>Масленичные гуляния</text:p>
            <text:p>«Масленица хороша, широка ее душа!».</text:p>
            <text:p><text:s/>Масленичные гуляния</text:p>
            <text:p>«Масленица хороша, широка ее душа!».</text:p>
            <text:p><text:s/>Масленичные гуляния</text:p>
            <text:p>«Масленица хороша, широка ее душа!».</text:p>
            <text:p><text:s/>Масленичные гуляния</text:p>
            <text:p>«Масленица хороша, широка ее душа!».</text:p>
            <text:p><text:s/>Масленичные гуляния</text:p>
            <text:p>«Масленица хороша, широка ее душа!».</text:p>
            <text:p><text:s/></text:p>
          </table:table-cell>
          <table:table-cell office:value-type="string" table:style-name="ce6">
            <text:p>с. Саввинская слобода, ул. Юбилейная 80 А</text:p>
            <text:p>(фойе)/<text:s text:c="2"/></text:p>
          </table:table-cell>
          <table:table-cell office:value-type="string" table:style-name="ce6">
            <text:p>Изюминкой празднования станет театрализованное представление по мотивам русских народных сказок, а также<text:s text:c="2"/></text:p>
            <text:p>будут работать <text:s/>9 разгуляев: «Масленичная ярмарка», «Блинное царство», «Молодецкие потехи», «Город мастеров», «Саввинский разгуляй», «Играй гармонь», «Детский городок», «Ледяная горка», «Коробейники». В центре площади за ограждениями будет установлено чучело Масленицы.</text:p>
            <text:p/>
          </table:table-cell>
          <table:table-cell office:value-type="string" table:style-name="ce6">
            <text:p>Гидрович О.А. <text:s text:c="5"/>8-926-554-78-36</text:p>
          </table:table-cell>
          <table:table-cell office:value-type="float" office:value="135" table:style-name="ce6">
            <text:p>135</text:p>
          </table:table-cell>
          <table:table-cell table:number-columns-repeated="16376"/>
        </table:table-row>
        <table:table-row table:style-name="ro33">
          <table:table-cell office:value-type="float" office:value="37" table:style-name="ce6">
            <text:p>37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07.03.22 <text:s text:c="4"/>12.00</text:p>
          </table:table-cell>
          <table:table-cell office:value-type="string" table:style-name="ce6">
            <text:p>Мастерская <text:s/>народной тряпичной куклы. <text:s text:c="4"/>(онлайн - формат).</text:p>
          </table:table-cell>
          <table:table-cell office:value-type="string" table:style-name="ce6">
            <text:p>с. Саввинская слобода, ул. Юбилейная 80 А</text:p>
            <text:p>(фойе)/<text:s text:c="2"/></text:p>
          </table:table-cell>
          <table:table-cell office:value-type="string" table:style-name="ce6">
            <text:p><text:s/>Вот и наступила <text:s/>долгожданная весна, природа проснулась после зимней спячки. Так давайте встретим весну радостно, с подарками. Устроим праздник Весны и в первые весенние дни подарим близким людям и друзьям кукол - амулетов "Мартиничек" сделанных своими руками. Куклы мартинички, как и веснянки, делаются в марте и символизируют весну. Использовались как обрядовые для привлечения весны и как обережные для защиты от нечистой силы. Об истории происхождения куколок мартинички и как их делать нам поведает руководитель творческой мастерской Вера Чибисова. Творите на радость своим родным и близким!</text:p>
          </table:table-cell>
          <table:table-cell office:value-type="string" table:style-name="ce6">
            <text:p>Чибисова В.А. <text:s text:c="2"/>8-916-697-08-45</text:p>
          </table:table-cell>
          <table:table-cell office:value-type="float" office:value="78" table:style-name="ce6">
            <text:p>78</text:p>
          </table:table-cell>
          <table:table-cell table:number-columns-repeated="16376"/>
        </table:table-row>
        <table:table-row table:style-name="ro4">
          <table:table-cell office:value-type="float" office:value="38" table:style-name="ce6">
            <text:p>38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08.03.22 <text:s text:c="4"/>18.00</text:p>
          </table:table-cell>
          <table:table-cell office:value-type="string" table:style-name="ce6">
            <text:p>Праздничный концерт "Будьте счастливы всегда ".</text:p>
          </table:table-cell>
          <table:table-cell office:value-type="string" table:style-name="ce6">
            <text:p>с. Саввинская слобода, ул. Юбилейная 80 А. <text:s/>(зрительный зал).</text:p>
          </table:table-cell>
          <table:table-cell office:value-type="string" table:style-name="ce6">
            <text:p>Праздничный концерт посвящен празднику весны, любви и, конечно же, он посвящен вам - наши дорогие женщины. В концертной программе примут участие детские и творческие коллективы.</text:p>
          </table:table-cell>
          <table:table-cell office:value-type="string" table:style-name="ce6">
            <text:p>Гидрович О.А. <text:s text:c="5"/>8-926-554-78-36</text:p>
          </table:table-cell>
          <table:table-cell office:value-type="float" office:value="108" table:style-name="ce6">
            <text:p>108</text:p>
          </table:table-cell>
          <table:table-cell table:number-columns-repeated="16376"/>
        </table:table-row>
        <table:table-row table:style-name="ro34">
          <table:table-cell office:value-type="float" office:value="39" table:style-name="ce6">
            <text:p>39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10.03.22 <text:s text:c="4"/>12.00</text:p>
          </table:table-cell>
          <table:table-cell office:value-type="string" table:style-name="ce6">
            <text:p>Мастер - класс «Классика в моде». <text:s text:c="48"/>(онлайн - формат).</text:p>
          </table:table-cell>
          <table:table-cell office:value-type="string" table:style-name="ce6">
            <text:p>с. Саввинская слобода, ул. Юбилейная 80 А.<text:s text:c="3"/></text:p>
          </table:table-cell>
          <table:table-cell office:value-type="string" table:style-name="ce6">
            <text:p>Цикл программ <text:s text:c="2"/>по классической хореографии для детей и взрослых проведет балетмейстер - Елена Анатольевна Кошкина. Поэтапное обучение элементов классического танца: <text:s text:c="3"/>комбинация demi и grand plie в I, II, IV,V позициях, releve на полупальцы, port de bras.</text:p>
          </table:table-cell>
          <table:table-cell office:value-type="string" table:style-name="ce6">
            <text:p>Кошкина Е.А. <text:s text:c="7"/>8-926-352-38-00</text:p>
          </table:table-cell>
          <table:table-cell office:value-type="float" office:value="83" table:style-name="ce6">
            <text:p>83</text:p>
          </table:table-cell>
          <table:table-cell table:number-columns-repeated="16376"/>
        </table:table-row>
        <table:table-row table:style-name="ro28">
          <table:table-cell office:value-type="float" office:value="40" table:style-name="ce6">
            <text:p>40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17.03.22 <text:s text:c="4"/>12.00</text:p>
          </table:table-cell>
          <table:table-cell office:value-type="string" table:style-name="ce6">
            <text:p>Мастер - класс « Аромат весны». <text:s text:c="48"/>(онлайн - формат).</text:p>
          </table:table-cell>
          <table:table-cell office:value-type="string" table:style-name="ce6">
            <text:p>с. Саввинская слобода, ул. Юбилейная 80 А.<text:s text:c="3"/></text:p>
          </table:table-cell>
          <table:table-cell office:value-type="string" table:style-name="ce6">
            <text:p>Цикл программ <text:s text:c="2"/>по изобразительной деятельности "Времена года".</text:p>
          </table:table-cell>
          <table:table-cell office:value-type="string" table:style-name="ce6">
            <text:p>Шереметинская М.В. <text:s text:c="20"/>8-999-985-14-51</text:p>
          </table:table-cell>
          <table:table-cell office:value-type="float" office:value="101" table:style-name="ce6">
            <text:p>101</text:p>
          </table:table-cell>
          <table:table-cell table:number-columns-repeated="16376"/>
        </table:table-row>
        <table:table-row table:style-name="ro35">
          <table:table-cell office:value-type="float" office:value="41" table:style-name="ce6">
            <text:p>41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18.03.22 <text:s text:c="4"/>12.00</text:p>
          </table:table-cell>
          <table:table-cell office:value-type="string" table:style-name="ce6">
            <text:p>Квиз -викторина "Тайны удивительного Крыма". <text:s text:c="48"/>(онлайн - формат).</text:p>
          </table:table-cell>
          <table:table-cell office:value-type="string" table:style-name="ce6">
            <text:p>с. Саввинская слобода, ул. Юбилейная 80 А.<text:s text:c="3"/></text:p>
          </table:table-cell>
          <table:table-cell office:value-type="string" table:style-name="ce6">
            <text:p>18 марта 2022 года наша страна отпразднует восьмую годовщину присоединения Крыма к России. <text:s/>Каждый желающий может принять участие в нашей викторине. Правда, для успешной игры необходимо <text:s/>одно условие — знать о Крыме все и даже больше, чем все.</text:p>
          </table:table-cell>
          <table:table-cell office:value-type="string" table:style-name="ce6">
            <text:p>Кремнева Д.А. <text:s text:c="4"/>8-916-570-70-97</text:p>
          </table:table-cell>
          <table:table-cell office:value-type="float" office:value="101" table:style-name="ce6">
            <text:p>101</text:p>
          </table:table-cell>
          <table:table-cell table:number-columns-repeated="16376"/>
        </table:table-row>
        <table:table-row table:style-name="ro4">
          <table:table-cell office:value-type="float" office:value="42" table:style-name="ce6">
            <text:p>42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23.03.22 <text:s text:c="5"/>14.00</text:p>
          </table:table-cell>
          <table:table-cell office:value-type="string" table:style-name="ce6">
            <text:p><text:s/>Интерактивная <text:s/>развлекательная программа «А где же куклы?», <text:s/>посвященная Всемирному Дню Театра.</text:p>
          </table:table-cell>
          <table:table-cell office:value-type="string" table:style-name="ce6">
            <text:p>с. Саввинская слобода, ул. Юбилейная 80 А</text:p>
            <text:p>(зрительный зал).<text:s text:c="2"/></text:p>
          </table:table-cell>
          <table:table-cell office:value-type="string" table:style-name="ce6">
            <text:p><text:s/>Интерактивная <text:s/>развлекательная программа проводится для детей и взрослых. Почти детективная история о том, как скоморохи помогли вернуть кукол в театр.</text:p>
          </table:table-cell>
          <table:table-cell office:value-type="string" table:style-name="ce6">
            <text:p>Чибисова В.А. <text:s text:c="6"/>8-916-697-08-45</text:p>
          </table:table-cell>
          <table:table-cell office:value-type="float" office:value="65" table:style-name="ce6">
            <text:p>65</text:p>
          </table:table-cell>
          <table:table-cell table:number-columns-repeated="16376"/>
        </table:table-row>
        <table:table-row table:style-name="ro28">
          <table:table-cell office:value-type="float" office:value="43" table:style-name="ce6">
            <text:p>43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24.03.22 <text:s text:c="4"/>12.00</text:p>
          </table:table-cell>
          <table:table-cell office:value-type="string" table:style-name="ce6">
            <text:p>Мастер - класс « Танцевальный микс». <text:s text:c="48"/>(онлайн - формат).</text:p>
          </table:table-cell>
          <table:table-cell office:value-type="string" table:style-name="ce6">
            <text:p>с. Саввинская слобода, ул. Юбилейная 80 А.<text:s text:c="3"/></text:p>
          </table:table-cell>
          <table:table-cell office:value-type="string" table:style-name="ce6">
            <text:p>Мастер- класс проводит балетмейстер Юлия Чичканова.</text:p>
          </table:table-cell>
          <table:table-cell office:value-type="string" table:style-name="ce6">
            <text:p>Чичканова Ю. А. 8- 964-701-50-98</text:p>
          </table:table-cell>
          <table:table-cell office:value-type="float" office:value="101" table:style-name="ce6">
            <text:p>101</text:p>
          </table:table-cell>
          <table:table-cell table:number-columns-repeated="16376"/>
        </table:table-row>
        <table:table-row table:style-name="ro5">
          <table:table-cell office:value-type="float" office:value="44" table:style-name="ce6">
            <text:p>44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27.03.21 <text:s text:c="8"/>15. 00</text:p>
          </table:table-cell>
          <table:table-cell office:value-type="string" table:style-name="ce6">
            <text:p>Интерактивная программа для</text:p>
            <text:p>подростков «Без прошлого, нет будущего».</text:p>
          </table:table-cell>
          <table:table-cell office:value-type="string" table:style-name="ce6">
            <text:p>С. Саввинская слобода, ул. Юбилейная 80 А</text:p>
            <text:p>(фойе).<text:s text:c="3"/></text:p>
          </table:table-cell>
          <table:table-cell office:value-type="string" table:style-name="ce6">
            <text:p>Интерактивная программа для подростков и молодежи проводится в форме беседы и просмотра видеосюжетов о патриотизме и любви к Родине. Цель данного мероприятия подразумевает</text:p>
            <text:p>под собой обсуждение определенной проблемы с <text:s/>участниками молодежного клуба.<text:s text:c="5"/></text:p>
          </table:table-cell>
          <table:table-cell office:value-type="string" table:style-name="ce6">
            <text:p>Кремнева Д.А. <text:s text:c="4"/>8-916-570-70-97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36">
          <table:table-cell office:value-type="float" office:value="45" table:style-name="ce6">
            <text:p>45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31.03.21 <text:s text:c="8"/>12. 00</text:p>
          </table:table-cell>
          <table:table-cell office:value-type="string" table:style-name="ce6">
            <text:p>Онлайн - программа <text:s text:c="25"/>"Веселый композитор".</text:p>
          </table:table-cell>
          <table:table-cell office:value-type="string" table:style-name="ce6">
            <text:p>С. Саввинская слобода, ул. Юбилейная 80 А.</text:p>
            <text:p><text:s text:c="3"/>С. Саввинская слобода, ул. Юбилейная 80 А.</text:p>
            <text:p><text:s text:c="3"/>С. Саввинская слобода, ул. Юбилейная 80 А.</text:p>
            <text:p><text:s text:c="3"/>С. Саввинская слобода, ул. Юбилейная 80 А.</text:p>
            <text:p><text:s text:c="3"/>С. Саввинская слобода, ул. Юбилейная 80 А.</text:p>
            <text:p><text:s text:c="3"/>С. Саввинская слобода, ул. Юбилейная 80 А.</text:p>
            <text:p><text:s text:c="3"/></text:p>
          </table:table-cell>
          <table:table-cell office:value-type="string" table:style-name="ce8">
            <text:p> <text:span text:style-name="T2">Эту программу <text:s/>мы посвящаем памяти Владимира Яковлевича Шаинского. Он был один из самых востребованных и известных советских композиторов, сочинивший сотни эстрадных шлягеров и песен для детских мультфильмов. И сегодня мы приглашаем вас совершить веселое путешествие в музыкальный мир популярного композитора Владимира Яковлевича Шаинского. </text:span></text:p>
          </table:table-cell>
          <table:table-cell office:value-type="string" table:style-name="ce6">
            <text:p>Сапронова Т.Г. <text:s text:c="5"/>8-926-718-42-43</text:p>
          </table:table-cell>
          <table:table-cell office:value-type="float" office:value="96" table:style-name="ce6">
            <text:p>96</text:p>
          </table:table-cell>
          <table:table-cell table:number-columns-repeated="16376"/>
        </table:table-row>
        <table:table-row table:style-name="ro4">
          <table:table-cell office:value-type="float" office:value="46" table:style-name="ce6">
            <text:p>46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Еженедельно<text:s text:c="2"/></text:p>
          </table:table-cell>
          <table:table-cell office:value-type="string" table:style-name="ce6">
            <text:p>Киносеансы «Разноцветный калейдоскоп»</text:p>
          </table:table-cell>
          <table:table-cell office:value-type="string" table:style-name="ce6">
            <text:p>С. Саввинская слобода, ул. Юбилейная 80 А</text:p>
            <text:p>(зрительный зал) .</text:p>
          </table:table-cell>
          <table:table-cell office:value-type="string" table:style-name="ce6">
            <text:p>Показ российских, зарубежных, художественных фильмов и мультфильмов.</text:p>
          </table:table-cell>
          <table:table-cell office:value-type="string" table:style-name="ce6">
            <text:p>Гринченко Д. А. <text:s/>8-926-948-23-64</text:p>
          </table:table-cell>
          <table:table-cell office:value-type="float" office:value="25" table:style-name="ce6">
            <text:p>25</text:p>
          </table:table-cell>
          <table:table-cell table:number-columns-repeated="16376"/>
        </table:table-row>
        <table:table-row table:style-name="ro4">
          <table:table-cell office:value-type="float" office:value="47" table:style-name="ce6">
            <text:p>47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07.04.22 <text:s text:c="6"/>12.00</text:p>
          </table:table-cell>
          <table:table-cell office:value-type="string" table:style-name="ce6">
            <text:p>Мастер - класс «Классика в моде». <text:s text:c="48"/>(онлайн - формат).</text:p>
          </table:table-cell>
          <table:table-cell office:value-type="string" table:style-name="ce6">
            <text:p>С. Саввинская слобода, ул. Юбилейная 80 А</text:p>
            <text:p><text:s text:c="2"/></text:p>
          </table:table-cell>
          <table:table-cell office:value-type="string" table:style-name="ce6">
            <text:p>Цикл программ <text:s text:c="2"/>по классической хореографии для детей и взрослых проведет балетмейстер - Елена Анатольевна Кошкина. Поэтапное обучение элементов классического танца.</text:p>
          </table:table-cell>
          <table:table-cell office:value-type="string" table:style-name="ce6">
            <text:p>Кошкина Е.А. <text:s text:c="7"/>8-926-352-38-00</text:p>
          </table:table-cell>
          <table:table-cell office:value-type="float" office:value="85" table:style-name="ce6">
            <text:p>85</text:p>
          </table:table-cell>
          <table:table-cell table:number-columns-repeated="16376"/>
        </table:table-row>
        <table:table-row table:style-name="ro37">
          <table:table-cell office:value-type="float" office:value="48" table:style-name="ce6">
            <text:p>48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10.04.22 <text:s text:c="5"/>18.00</text:p>
          </table:table-cell>
          <table:table-cell office:value-type="string" table:style-name="ce6">
            <text:p>Интерактивная и программа для молодежи «Cosmic energy».</text:p>
          </table:table-cell>
          <table:table-cell office:value-type="string" table:style-name="ce6">
            <text:p>С. Саввинская слобода, ул. Юбилейная 80 А</text:p>
            <text:p>(зрительный зал/фойе) .<text:s text:c="4"/></text:p>
          </table:table-cell>
          <table:table-cell office:value-type="string" table:style-name="ce6">
            <text:p><text:s text:c="3"/>Программа проводится в познавательно - интеллектуальной форме (викторины, ребусы, шарады, кроссворды.), посвященной Дню Космонавтики. <text:s text:c="9"/>По окончании программы дискотека - «Dance energy».</text:p>
          </table:table-cell>
          <table:table-cell office:value-type="string" table:style-name="ce6">
            <text:p>Кремнева Д.А. <text:s text:c="4"/>8-916-570-70-97</text:p>
          </table:table-cell>
          <table:table-cell office:value-type="float" office:value="40" table:style-name="ce6">
            <text:p>40</text:p>
          </table:table-cell>
          <table:table-cell table:number-columns-repeated="16376"/>
        </table:table-row>
        <table:table-row table:style-name="ro38">
          <table:table-cell office:value-type="float" office:value="49" table:style-name="ce6">
            <text:p>49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14.04.22 <text:s text:c="5"/>12.00</text:p>
          </table:table-cell>
          <table:table-cell office:value-type="string" table:style-name="ce6">
            <text:p>Мастерская <text:s/>народной тряпичной куклы. <text:s text:c="40"/>(онлайн - формат).</text:p>
          </table:table-cell>
          <table:table-cell office:value-type="string" table:style-name="ce6">
            <text:p>С. Саввинская слобода, ул. Юбилейная 80 А</text:p>
            <text:p><text:s text:c="2"/></text:p>
          </table:table-cell>
          <table:table-cell office:value-type="string" table:style-name="ce6">
            <text:p>Информационно-познавательная программа для детей и взрослых. В программе: путешествие в творческую мастерскую, где дети и взрослые познакомятся с народным творчеством. Тряпичная народная кукла <text:s/>«Первоцвет».похожа на Веснянку, но получается она крепкой и плотной. Символизирует первые весенние цветы, на которых пчелы собирают самый первый полезный нектар, а, значит, помогают поддержать здоровье и лечить болезни. Так давайте вместе с руководителем творческой мастерской сделаем <text:s/>куколку "Первоцвет", чтобы порадовать себя и близких и поддержать здоровье в весенние месяцы.</text:p>
            <text:p>.</text:p>
          </table:table-cell>
          <table:table-cell office:value-type="string" table:style-name="ce6">
            <text:p>Чибисова В.А. 8-916-697-08-45</text:p>
          </table:table-cell>
          <table:table-cell office:value-type="float" office:value="80" table:style-name="ce6">
            <text:p>80</text:p>
          </table:table-cell>
          <table:table-cell table:number-columns-repeated="16376"/>
        </table:table-row>
        <table:table-row table:style-name="ro39">
          <table:table-cell office:value-type="float" office:value="50" table:style-name="ce6">
            <text:p>50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21.04.21 <text:s text:c="3"/>12.00</text:p>
          </table:table-cell>
          <table:table-cell office:value-type="string" table:style-name="ce9">
            <text:p>" Мастерская Чудес". <text:s text:c="26"/>(онлайн - формат).</text:p>
            <text:p>" Мастерская Чудес". <text:s text:c="26"/>(онлайн - формат).</text:p>
            <text:p>" Мастерская Чудес". <text:s text:c="26"/>(онлайн - формат).</text:p>
            <text:p>" Мастерская Чудес". <text:s text:c="26"/>(онлайн - формат).</text:p>
            <text:p>" Мастерская Чудес". <text:s text:c="26"/>(онлайн - формат).</text:p>
            <text:p/>
          </table:table-cell>
          <table:table-cell office:value-type="string" table:style-name="ce6">
            <text:p>С. Саввинская слобода, ул. Юбилейная 80 А</text:p>
            <text:p><text:s text:c="2"/></text:p>
          </table:table-cell>
          <table:table-cell office:value-type="string" table:style-name="ce6">
            <text:p><text:s text:c="2"/>Светлый праздник Пасхи ждут и взрослые и дети. Обычай красиво украшать яйца к Пасхе исходит из времен Древней Руси, причем он популярен до сих пор у большинства славянских народов. Вместе с руководителем кружка по декаративно-прикладному творчеству "Пятый элемент" Марией Шереметинской давайте создадим пасхальную композицию и сделаем подарок к празднику <text:s/>Пасхи своими руками.<text:s text:c="35"/></text:p>
          </table:table-cell>
          <table:table-cell office:value-type="string" table:style-name="ce6">
            <text:p>Шереметинская М.В. <text:s text:c="20"/>8-999-985-14-51</text:p>
          </table:table-cell>
          <table:table-cell office:value-type="float" office:value="100" table:style-name="ce6">
            <text:p>100</text:p>
          </table:table-cell>
          <table:table-cell table:number-columns-repeated="16376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24.04.22 <text:s text:c="5"/>17.00</text:p>
          </table:table-cell>
          <table:table-cell office:value-type="string" table:style-name="ce6">
            <text:p>Познавательная <text:s/>программа <text:s/>"Марафон профессий".<text:s text:c="2"/></text:p>
          </table:table-cell>
          <table:table-cell office:value-type="string" table:style-name="ce6">
            <text:p>С. Саввинская слобода, ул. Юбилейная 80 А</text:p>
            <text:p><text:s text:c="2"/></text:p>
          </table:table-cell>
          <table:table-cell office:value-type="string" table:style-name="ce10">
            <text:p>Мероприятие для подростков и молодежи проводится в форме беседы и анкетирования «Профориентация молодежи».</text:p>
          </table:table-cell>
          <table:table-cell office:value-type="string" table:style-name="ce6">
            <text:p>Кремнева Д.А. <text:s text:c="4"/>8-916-570-70-97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40">
          <table:table-cell office:value-type="float" office:value="52" table:style-name="ce6">
            <text:p>52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<text:s/>с 26.04.22 по 10.05.22 <text:s text:c="3"/>13.00 - 21.00</text:p>
          </table:table-cell>
          <table:table-cell office:value-type="string" table:style-name="ce9">
            <text:p>Открытие фото - выставки <text:s/>«Кукольный театр им. С.В.Образцова в годы ВОВ».</text:p>
          </table:table-cell>
          <table:table-cell office:value-type="string" table:style-name="ce6">
            <text:p>С. Саввинская слобода, ул. Юбилейная 80 А</text:p>
            <text:p><text:s text:c="2"/></text:p>
          </table:table-cell>
          <table:table-cell office:value-type="string" table:style-name="ce6">
            <text:p><text:s/></text:p>
            <text:p>Кукольный театр и война. Кукла - универсальный инструмент в руках актера. Наши куклы - подбадривали растерянных детей перед эвакуационными составами на вокзалах, заставляли смеяться раненых бойцов в госпиталях, выезжали с концертами в самые горячие точки фронтов, чтобы дать короткий отдых солдатам перед новой атакой, они воевали как умели. <text:s/>О жизни и работе театра кукол во время Великой Отечественной войны нам расскажет <text:s/>руководитель кружка кукольного театра Вера Чибисова.<text:s text:c="3"/></text:p>
            <text:p>Кукольный театр и война. Кукла - универсальный инструмент в руках актера. Наши куклы - подбадривали растерянных детей перед эвакуационными составами на вокзалах, заставляли смеяться раненых бойцов в госпиталях, выезжали с концертами в самые горячие точки фронтов, чтобы дать короткий отдых солдатам перед новой атакой, они воевали как умели. <text:s/>О жизни и работе театра кукол во время Великой Отечественной войны нам расскажет <text:s/>руководитель кружка кукольного театра Вера Чибисова.<text:s text:c="3"/></text:p>
            <text:p>Кукольный театр и война. Кукла - универсальный инструмент в руках актера. Наши куклы - подбадривали растерянных детей перед эвакуационными составами на вокзалах, заставляли смеяться раненых бойцов в госпиталях, выезжали с концертами в самые горячие точки фронтов, чтобы дать короткий отдых солдатам перед новой атакой, они воевали как умели. <text:s/>О жизни и работе театра кукол во время Великой Отечественной войны нам расскажет <text:s/>руководитель кружка кукольного театра Вера Чибисова.<text:s text:c="3"/></text:p>
            <text:p>Кукольный театр и война. Кукла - универсальный инструмент в руках актера. Наши куклы - подбадривали растерянных детей перед эвакуационными составами на вокзалах, заставляли смеяться раненых бойцов в госпиталях, выезжали с концертами в самые горячие точки фронтов, чтобы дать короткий отдых солдатам перед новой атакой, они воевали как умели. <text:s/>О жизни и работе театра кукол во время Великой Отечественной войны нам расскажет <text:s/>руководитель кружка кукольного театра Вера Чибисова.<text:s text:c="3"/></text:p>
            <text:p>Кукольный театр и война. Кукла - универсальный инструмент в руках актера. Наши куклы - подбадривали растерянных детей перед эвакуационными составами на вокзалах, заставляли смеяться раненых бойцов в госпиталях, выезжали с концертами в самые горячие точки фронтов, чтобы дать короткий отдых солдатам перед новой атакой, они воевали как умели. <text:s/>О жизни и работе театра кукол во время Великой Отечественной войны нам расскажет <text:s/>руководитель кружка кукольного театра Вера Чибисова.<text:s text:c="2"/></text:p>
          </table:table-cell>
          <table:table-cell office:value-type="string" table:style-name="ce6">
            <text:p>Чибисова В.А. <text:s text:c="3"/>8-916-697-08-45</text:p>
          </table:table-cell>
          <table:table-cell office:value-type="float" office:value="45" table:style-name="ce6">
            <text:p>45</text:p>
          </table:table-cell>
          <table:table-cell table:number-columns-repeated="16376"/>
        </table:table-row>
        <table:table-row table:style-name="ro4">
          <table:table-cell office:value-type="float" office:value="53" table:style-name="ce6">
            <text:p>53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Еженедельно<text:s text:c="2"/></text:p>
          </table:table-cell>
          <table:table-cell office:value-type="string" table:style-name="ce6">
            <text:p>Киносеансы «Разноцветный калейдоскоп»</text:p>
          </table:table-cell>
          <table:table-cell office:value-type="string" table:style-name="ce6">
            <text:p>С. Саввинская слобода, ул. Юбилейная 80 А</text:p>
            <text:p><text:s text:c="2"/></text:p>
          </table:table-cell>
          <table:table-cell office:value-type="string" table:style-name="ce6">
            <text:p><text:s/>Показ российских, зарубежных, художественных фильмов и мультфильмов.</text:p>
          </table:table-cell>
          <table:table-cell office:value-type="string" table:style-name="ce6">
            <text:p>Гринченко Д. А. <text:s/>8-926-948-23-64</text:p>
          </table:table-cell>
          <table:table-cell office:value-type="float" office:value="25" table:style-name="ce6">
            <text:p>25</text:p>
          </table:table-cell>
          <table:table-cell table:number-columns-repeated="16376"/>
        </table:table-row>
        <table:table-row table:style-name="ro41">
          <table:table-cell office:value-type="float" office:value="54" table:style-name="ce6">
            <text:p>54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01.05.22 <text:s text:c="3"/>12.00 - 19.00</text:p>
          </table:table-cell>
          <table:table-cell office:value-type="string" table:style-name="ce6">
            <text:p>Развлекательная программа «Первомай - зажигай!».</text:p>
          </table:table-cell>
          <table:table-cell office:value-type="string" table:style-name="ce6">
            <text:p>С. Саввинская слобода, ул. Юбилейная 80 А</text:p>
            <text:p><text:s text:c="2"/></text:p>
          </table:table-cell>
          <table:table-cell office:value-type="string" table:style-name="ce11">
            <text:p>Первомай - это яркий и красочный праздник, дарящий чувство единения. Праздник, когда весна согревает нас своим солнцем, наполняет воодушевлением. Мы приглашаем всех на развлекательную программу, которая посвящена замечательному Празднику Весны и Труда. В программе: <text:s text:c="48"/>с12.00ч.- 20.00ч. - " Игровая площадка <text:s/>для детей". Аттракционы ,батуты, сладкая вата и сувениры для детей;</text:p>
            <text:p>16.00ч. – 17.00ч. -"Творческая площадка "Весенняя мастерская". Открываем секреты мастерства. Сделай подарок своими руками. <text:s text:c="34"/>17.00ч. - 19. 00ч. "Весна в движении" развлекательная программа: 1. Музыкальная зарядка; 2. Спортивные игры и конкурсы; 3. Конкурс рисунков "Первомай". Почувствуй себя настоящим художником асфальтной галереи. 4. "Танцплощадка юности моей". Отличное настроение и заряд позитива.</text:p>
            <text:p>Первомай - это яркий и красочный праздник, дарящий чувство единения. Праздник, когда весна согревает нас своим солнцем, наполняет воодушевлением. Мы приглашаем всех на развлекательную программу, которая посвящена замечательному Празднику Весны и Труда. В программе: <text:s text:c="48"/>с12.00ч.- 20.00ч. - " Игровая площадка <text:s/>для детей". Аттракционы ,батуты, сладкая вата и сувениры для детей;</text:p>
            <text:p>16.00ч. – 17.00ч. -"Творческая площадка "Весенняя мастерская". Открываем секреты мастерства. Сделай подарок своими руками. <text:s text:c="34"/>17.00ч. - 19. 00ч. "Весна в движении" развлекательная программа: 1. Музыкальная зарядка; 2. Спортивные игры и конкурсы; 3. Конкурс рисунков "Первомай". Почувствуй себя настоящим художником асфальтной галереи. 4. "Танцплощадка юности моей". Отличное настроение и заряд позитива.</text:p>
            <text:p>Первомай - это яркий и красочный праздник, дарящий чувство единения. Праздник, когда весна согревает нас своим солнцем, наполняет воодушевлением. Мы приглашаем всех на развлекательную программу, которая посвящена замечательному Празднику Весны и Труда. В программе: <text:s text:c="48"/>с12.00ч.- 20.00ч. - " Игровая площадка <text:s/>для детей". Аттракционы ,батуты, сладкая вата и сувениры для детей;</text:p>
            <text:p>16.00ч. – 17.00ч. -"Творческая площадка "Весенняя мастерская". Открываем секреты мастерства. Сделай подарок своими руками. <text:s text:c="34"/>17.00ч. - 19. 00ч. "Весна в движении" развлекательная программа: 1. Музыкальная зарядка; 2. Спортивные игры и конкурсы; 3. Конкурс рисунков "Первомай". Почувствуй себя настоящим художником асфальтной галереи. 4. "Танцплощадка юности моей". Отличное настроение и заряд позитива.</text:p>
            <text:p>Первомай - это яркий и красочный праздник, дарящий чувство единения. Праздник, когда весна согревает нас своим солнцем, наполняет воодушевлением. Мы приглашаем всех на развлекательную программу, которая посвящена замечательному Празднику Весны и Труда. В программе: <text:s text:c="48"/>с12.00ч.- 20.00ч. - " Игровая площадка <text:s/>для детей". Аттракционы ,батуты, сладкая вата и сувениры для детей;</text:p>
            <text:p>16.00ч. – 17.00ч. -"Творческая площадка "Весенняя мастерская". Открываем секреты мастерства. Сделай подарок своими руками. <text:s text:c="34"/>17.00ч. - 19. 00ч. "Весна в движении" развлекательная программа: 1. Музыкальная зарядка; 2. Спортивные игры и конкурсы; 3. Конкурс рисунков "Первомай". Почувствуй себя настоящим художником асфальтной галереи. 4. "Танцплощадка юности моей". Отличное настроение и заряд позитива.</text:p>
            <text:p>Первомай - это яркий и красочный праздник, дарящий чувство единения. Праздник, когда весна согревает нас своим солнцем, наполняет воодушевлением. Мы приглашаем всех на развлекательную программу, которая посвящена замечательному Празднику Весны и Труда. В программе: <text:s text:c="48"/>с12.00ч.- 20.00ч. - " Игровая площадка <text:s/>для детей". Аттракционы ,батуты, сладкая вата и сувениры для детей;</text:p>
            <text:p>16.00ч. – 17.00ч. -"Творческая площадка "Весенняя мастерская". Открываем секреты мастерства. Сделай подарок своими руками. <text:s text:c="34"/>17.00ч. - 19. 00ч. "Весна в движении" развлекательная программа: 1. Музыкальная зарядка; 2. Спортивные игры и конкурсы; 3. Конкурс рисунков "Первомай". Почувствуй себя настоящим художником асфальтной галереи. 4. "Танцплощадка юности моей". Отличное настроение и заряд позитива.</text:p>
            <text:p/>
          </table:table-cell>
          <table:table-cell office:value-type="string" table:style-name="ce6">
            <text:p>Гидрович О.А. <text:s text:c="5"/>8-926-554-78-36</text:p>
          </table:table-cell>
          <table:table-cell office:value-type="float" office:value="107" table:style-name="ce6">
            <text:p>107</text:p>
          </table:table-cell>
          <table:table-cell table:number-columns-repeated="16376"/>
        </table:table-row>
        <table:table-row table:style-name="ro42">
          <table:table-cell office:value-type="float" office:value="55" table:style-name="ce6">
            <text:p>55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01.05.22 <text:s text:c="3"/>12.00</text:p>
          </table:table-cell>
          <table:table-cell office:value-type="string" table:style-name="ce6">
            <text:p>Мастер -класс "Голубь мира". <text:s text:c="11"/>(онлайн - формат).</text:p>
          </table:table-cell>
          <table:table-cell office:value-type="string" table:style-name="ce6">
            <text:p>С. Саввинская слобода, ул. Юбилейная 80 А</text:p>
          </table:table-cell>
          <table:table-cell office:value-type="string" table:style-name="ce6">
            <text:p>Один из самых главных и известных всем символов мира — это, конечно же, белый голубь. Образ этой птицы ассоциируется только с добром и миром, поэтому поделками в виде голубя можно украсить любой праздник. <text:s/>Мастер-класс по конструированию из бумаги "Голубь мира" проведет руководитель творческой мастерской Вера Чибисова.</text:p>
          </table:table-cell>
          <table:table-cell office:value-type="string" table:style-name="ce6">
            <text:p>Чибисова В.А. <text:s text:c="3"/>8-916-697-08-45</text:p>
          </table:table-cell>
          <table:table-cell office:value-type="float" office:value="125" table:style-name="ce6">
            <text:p>125</text:p>
          </table:table-cell>
          <table:table-cell table:number-columns-repeated="16376"/>
        </table:table-row>
        <table:table-row table:style-name="ro43">
          <table:table-cell office:value-type="float" office:value="56" table:style-name="ce6">
            <text:p>56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07.05.22 <text:s text:c="4"/>11.00</text:p>
          </table:table-cell>
          <table:table-cell office:value-type="string" table:style-name="ce6">
            <text:p><text:s/>Митинг «Мы помним ваши имена»</text:p>
            <text:p><text:s/>и торжественная церемония возложения мемориальных венков и цветов на братской могиле д. Иглово.</text:p>
            <text:p><text:s text:c="3"/>Митинг «Мы помним ваши имена»</text:p>
            <text:p><text:s/>и торжественная церемония возложения мемориальных венков и цветов на братской могиле д. Иглово.</text:p>
            <text:p><text:s text:c="3"/>Митинг «Мы помним ваши имена»</text:p>
            <text:p><text:s/>и торжественная церемония возложения мемориальных венков и цветов на братской могиле д. Иглово.</text:p>
            <text:p><text:s text:c="3"/>Митинг «Мы помним ваши имена»</text:p>
            <text:p><text:s/>и торжественная церемония возложения мемориальных венков и цветов на братской могиле д. Иглово.</text:p>
            <text:p><text:s text:c="3"/>Митинг «Мы помним ваши имена»</text:p>
            <text:p><text:s/>и торжественная церемония возложения мемориальных венков и цветов на братской могиле д. Иглово.</text:p>
            <text:p><text:s text:c="2"/></text:p>
          </table:table-cell>
          <table:table-cell office:value-type="string" table:style-name="ce6">
            <text:p>МО, Одинцовский городской округ, д. Иглово.</text:p>
          </table:table-cell>
          <table:table-cell office:value-type="string" table:style-name="ce6">
            <text:p>День Победы недаром называют «праздником со слезами на глазах». Нет в мировой истории более величественной – и, одновременно, более грустной даты. В этот день мы не только радуемся Великой Победе и прославляем победителей, но и скорбим о тех, кто остался на полях сражений. Мы в вечном долгу перед теми, кто подарил нам мир, весну, жизнь. <text:s/>Митинг, посвященный Дню Победы пройдет у Братской могилы в деревне Иглово. По окончании митинга пройдет торжественная церемония возложения венков и цветов.</text:p>
          </table:table-cell>
          <table:table-cell office:value-type="string" table:style-name="ce6">
            <text:p>Гидрович О.А. <text:s text:c="5"/>8-926-554-78-36</text:p>
          </table:table-cell>
          <table:table-cell office:value-type="float" office:value="25" table:style-name="ce6">
            <text:p>25</text:p>
          </table:table-cell>
          <table:table-cell table:number-columns-repeated="16376"/>
        </table:table-row>
        <table:table-row table:style-name="ro24">
          <table:table-cell office:value-type="float" office:value="57" table:style-name="ce6">
            <text:p>57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07.05.22 <text:s text:c="6"/>11.30</text:p>
          </table:table-cell>
          <table:table-cell office:value-type="string" table:style-name="ce6">
            <text:p>Торжественная церемония возложения мемориальных венков и цветов к Мемориалу в память о рубеже обороны Москвы, д. Рыбушкино.</text:p>
            <text:p><text:s/></text:p>
            <text:p>Торжественная церемония возложения мемориальных венков и цветов к Мемориалу в память о рубеже обороны Москвы, д. Рыбушкино.</text:p>
            <text:p><text:s/></text:p>
            <text:p>Торжественная церемония возложения мемориальных венков и цветов к Мемориалу в память о рубеже обороны Москвы, д. Рыбушкино.</text:p>
            <text:p><text:s/></text:p>
            <text:p>Торжественная церемония возложения мемориальных венков и цветов к Мемориалу в память о рубеже обороны Москвы, д. Рыбушкино.</text:p>
            <text:p><text:s/></text:p>
            <text:p>Торжественная церемония возложения мемориальных венков и цветов к Мемориалу в память о рубеже обороны Москвы, д. Рыбушкино.</text:p>
            <text:p><text:s/></text:p>
            <text:p/>
          </table:table-cell>
          <table:table-cell office:value-type="string" table:style-name="ce6">
            <text:p>МО, Одинцовский городской округ, д. Рыбушкино</text:p>
          </table:table-cell>
          <table:table-cell office:value-type="string" table:style-name="ce6">
            <text:p><text:s/>Историческая справка о битве под Москвой, торжественное возложение цветов и венков, молодежная акция «Свеча Памяти». Мероприятие проводится совместно с библиотекарем структурного подразделения по КДР с. Саввинская слобода.</text:p>
          </table:table-cell>
          <table:table-cell office:value-type="string" table:style-name="ce6">
            <text:p>Гидрович О.А. <text:s text:c="5"/>8-926-554-78-36</text:p>
          </table:table-cell>
          <table:table-cell office:value-type="float" office:value="25" table:style-name="ce6">
            <text:p>25</text:p>
          </table:table-cell>
          <table:table-cell table:number-columns-repeated="16376"/>
        </table:table-row>
        <table:table-row table:style-name="ro44">
          <table:table-cell office:value-type="float" office:value="58" table:style-name="ce6">
            <text:p>58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08.05.22 <text:s text:c="3"/>12.00</text:p>
          </table:table-cell>
          <table:table-cell office:value-type="string" table:style-name="ce6">
            <text:p>Мастер - класс "Спасибо за Победу". <text:s text:c="29"/>(онлайн - формат).</text:p>
          </table:table-cell>
          <table:table-cell office:value-type="string" table:style-name="ce6">
            <text:p>С. Саввинская слобода, ул. Юбилейная 80 А</text:p>
          </table:table-cell>
          <table:table-cell office:value-type="string" table:style-name="ce6">
            <text:p>Вот уж близится 9 Мая. Это праздник Дня Победы. Начинаем готовиться к важному событию, чтобы поздравить наших славных воинов. И самым лучшим поздравлением остаются открытки ко Дню Победы, ведь с их помощью мы выражаем свою благодарность, почтение и вечную память, тем, кто, защищал нашу Родину! Руководитель студии по изобразительному искусству "Веселые кисточки" Мария Шереметинская предлагает вам сделать торжественные открытки к 9 мая своими руками.<text:s text:c="2"/></text:p>
          </table:table-cell>
          <table:table-cell office:value-type="string" table:style-name="ce6">
            <text:p>Шереметинская М.В. <text:s text:c="20"/>8-999-985-14-51</text:p>
          </table:table-cell>
          <table:table-cell office:value-type="float" office:value="161" table:style-name="ce6">
            <text:p>161</text:p>
          </table:table-cell>
          <table:table-cell table:number-columns-repeated="16376"/>
        </table:table-row>
        <table:table-row table:style-name="ro45">
          <table:table-cell office:value-type="float" office:value="59" table:style-name="ce6">
            <text:p>59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09.05.22 <text:s text:c="6"/>12.00</text:p>
          </table:table-cell>
          <table:table-cell office:value-type="string" table:style-name="ce6">
            <text:p>Митинг «Мы помним ваши имена», посвященный 77-ой годовщине Великой Победы у мемориала Памяти с. Саввинская слобода.</text:p>
            <text:p><text:s text:c="2"/></text:p>
            <text:p><text:s/></text:p>
          </table:table-cell>
          <table:table-cell office:value-type="string" table:style-name="ce6">
            <text:p>МО, Одинцовский городской округ, с. Саввинская Слобода</text:p>
          </table:table-cell>
          <table:table-cell office:value-type="string" table:style-name="ce6">
            <text:p>На протяжении десятилетий День Победы 9 мая остается в России самым трогательным, самым душевным праздником и славной датой. Никакие другие праздники не смогут сравниться с ним. Это святой для каждого из нас праздник и мы, сегодняшние граждане страны, обязаны передать память о Победе, сами традиции празднования Дня Победы будущим поколениям. К этому Дню всегда готовятся по-особому. На территории села Саввинская слобода у Мемориала Памяти пройдет торжественный <text:s/>митинг, <text:s text:c="2"/>посвященный 77-ой годовщине Великой Победы.<text:s text:c="2"/></text:p>
          </table:table-cell>
          <table:table-cell office:value-type="string" table:style-name="ce6">
            <text:p>Гидрович О.А. <text:s text:c="5"/>8-926-554-78-36</text:p>
          </table:table-cell>
          <table:table-cell office:value-type="float" office:value="300" table:style-name="ce6">
            <text:p>300</text:p>
          </table:table-cell>
          <table:table-cell table:number-columns-repeated="16376"/>
        </table:table-row>
        <table:table-row table:style-name="ro46">
          <table:table-cell office:value-type="float" office:value="60" table:style-name="ce6">
            <text:p>60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09.05.22 <text:s text:c="5"/>16.00</text:p>
          </table:table-cell>
          <table:table-cell office:value-type="string" table:style-name="ce6">
            <text:p>Ежегодная акция «Фронтовой кинозал».</text:p>
          </table:table-cell>
          <table:table-cell office:value-type="string" table:style-name="ce6">
            <text:p>С. Саввинская слобода, ул. Юбилейная 80 А</text:p>
            <text:p><text:s text:c="2"/></text:p>
          </table:table-cell>
          <table:table-cell office:value-type="string" table:style-name="ce6">
            <text:p>"Фронтовый кинозал" работает на центральной площади <text:s/>структурного подразделения с. Саввинская слобода. <text:s text:c="2"/>Конозал размещается в солдатской палатке и <text:s/>оборудован видеопроектором для показа художественных фильмов о Великой Отечественной войне.<text:s text:c="3"/></text:p>
          </table:table-cell>
          <table:table-cell office:value-type="string" table:style-name="ce6">
            <text:p>Гринченко Д. А. <text:s/>8-926-948-23-64</text:p>
          </table:table-cell>
          <table:table-cell office:value-type="float" office:value="35" table:style-name="ce6">
            <text:p>35</text:p>
          </table:table-cell>
          <table:table-cell table:number-columns-repeated="16376"/>
        </table:table-row>
        <table:table-row table:style-name="ro47">
          <table:table-cell office:value-type="float" office:value="61" table:style-name="ce6">
            <text:p>61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09.05.22 <text:s text:c="6"/>18.00-23.00</text:p>
          </table:table-cell>
          <table:table-cell office:value-type="string" table:style-name="ce6">
            <text:p>Праздничное народное гуляние <text:s text:c="2"/>«Победный май!".</text:p>
          </table:table-cell>
          <table:table-cell office:value-type="string" table:style-name="ce6">
            <text:p>С. Саввинская слобода, ул. Юбилейная 80 А (площадь)</text:p>
          </table:table-cell>
          <table:table-cell office:value-type="string" table:style-name="ce6">
            <text:p>День Победы 9 Мая – это главный праздник для всех и каждого из нас. И сколько бы лет не прошло, подвиг наших дедов и прадедов навсегда останется в нашей памяти, в летописи каждой семьи нашей страны. В этот день все люди стремятся воссоединиться, побыть вместе, отпраздновать так, чтобы еще на год остались воспоминания о том великом дне, когда наш простой русский солдат принес свободу миру. В память о том незабываемом подвиге целого народа День Победы традиционно принято отмечать в ДК с. Саввинская слобода, где собирается и стар и млад. <text:s/>Перед началом празднования 9 мая на площади расположена полевая кухня.. Мероприятие сопровождается <text:s text:c="2"/>песнями ВОВ и музыкой. <text:s text:c="2"/>Работает танцевальный «пятачок» и детские площадки с играми и конкурсами, аттракционами. Литературно-музыкальной композиция <text:s/>«Победный май» и праздничное народное гуляние на площади структурного подразделения с. Саввинская слобода.</text:p>
            <text:p>Праздничный салют.<text:s text:c="2"/></text:p>
            <text:p><text:s/>День Победы 9 Мая – это главный праздник для всех и каждого из нас. И сколько бы лет не прошло, подвиг наших дедов и прадедов навсегда останется в нашей памяти, в летописи каждой семьи нашей страны. В этот день все люди стремятся воссоединиться, побыть вместе, отпраздновать так, чтобы еще на год остались воспоминания о том великом дне, когда наш простой русский солдат принес свободу миру. В память о том незабываемом подвиге целого народа День Победы традиционно принято отмечать в ДК с. Саввинская слобода, где собирается и стар и млад. <text:s text:c="20"/>Перед началом празднования 9 мая на площади расположена полевая кухня.. Мероприятие сопровождается <text:s text:c="2"/>песнями ВОВ и музыкой. <text:s text:c="2"/>Работает танцевальный «пятачок» и детские площадки с играми и конкурсами, аттракционами. Литературно-музыкальной композиция <text:s/>«Победный май» и праздничное народное гуляние на площади структурного подразделения с. Саввинская слобода.</text:p>
            <text:p>Праздничный салют.<text:s text:c="2"/></text:p>
            <text:p><text:s/>День Победы 9 Мая – это главный праздник для всех и каждого из нас. И сколько бы лет не прошло, подвиг наших дедов и прадедов навсегда останется в нашей памяти, в летописи каждой семьи нашей страны. В этот день все люди стремятся воссоединиться, побыть вместе, отпраздновать так, чтобы еще на год остались воспоминания о том великом дне, когда наш простой русский солдат принес свободу миру. В память о том незабываемом подвиге целого народа День Победы традиционно принято отмечать в ДК с. Саввинская слобода, где собирается и стар и млад. <text:s text:c="20"/>Перед началом празднования 9 мая на площади расположена полевая кухня.. Мероприятие сопровождается <text:s text:c="2"/>песнями ВОВ и музыкой. <text:s text:c="2"/>Работает танцевальный «пятачок» и детские площадки с играми и конкурсами, аттракционами. Литературно-музыкальной композиция <text:s/>«Победный май» и праздничное народное гуляние на площади структурного подразделения с. Саввинская слобода.</text:p>
            <text:p>Праздничный салют.<text:s text:c="2"/></text:p>
            <text:p><text:s/>День Победы 9 Мая – это главный праздник для всех и каждого из нас. И сколько бы лет не прошло, подвиг наших дедов и прадедов навсегда останется в нашей памяти, в летописи каждой семьи нашей страны. В этот день все люди стремятся воссоединиться, побыть вместе, отпраздновать так, чтобы еще на год остались воспоминания о том великом дне, когда наш простой русский солдат принес свободу миру. В память о том незабываемом подвиге целого народа День Победы традиционно принято отмечать в ДК с. Саввинская слобода, где собирается и стар и млад. <text:s text:c="20"/>Перед началом празднования 9 мая на площади расположена полевая кухня.. Мероприятие сопровождается <text:s text:c="2"/>песнями ВОВ и музыкой. <text:s text:c="2"/>Работает танцевальный «пятачок» и детские площадки с играми и конкурсами, аттракционами. Литературно-музыкальной композиция <text:s/>«Победный май» и праздничное народное гуляние на площади структурного подразделения с. Саввинская слобода.</text:p>
            <text:p>Праздничный салют.<text:s text:c="2"/></text:p>
            <text:p><text:s/>День Победы 9 Мая – это главный праздник для всех и каждого из нас. И сколько бы лет не прошло, подвиг наших дедов и прадедов навсегда останется в нашей памяти, в летописи каждой семьи нашей страны. В этот день все люди стремятся воссоединиться, побыть вместе, отпраздновать так, чтобы еще на год остались воспоминания о том великом дне, когда наш простой русский солдат принес свободу миру. В память о том незабываемом подвиге целого народа День Победы традиционно принято отмечать в ДК с. Саввинская слобода, где собирается и стар и млад. <text:s text:c="20"/>Перед началом празднования 9 мая на площади расположена полевая кухня.. Мероприятие сопровождается <text:s text:c="2"/>песнями ВОВ и музыкой. <text:s text:c="2"/>Работает танцевальный «пятачок» и детские площадки с играми и конкурсами, аттракционами. Литературно-музыкальной композиция <text:s/>«Победный май» и праздничное народное гуляние на площади структурного подразделения с. Саввинская слобода.</text:p>
            <text:p>Праздничный салют.<text:s text:c="2"/></text:p>
            <text:p><text:s/></text:p>
          </table:table-cell>
          <table:table-cell office:value-type="string" table:style-name="ce6">
            <text:p>Гидрович О.А. <text:s text:c="5"/>8-926-554-78-36</text:p>
          </table:table-cell>
          <table:table-cell office:value-type="float" office:value="200" table:style-name="ce6">
            <text:p>200</text:p>
          </table:table-cell>
          <table:table-cell table:number-columns-repeated="16376"/>
        </table:table-row>
        <table:table-row table:style-name="ro48">
          <table:table-cell office:value-type="float" office:value="62" table:style-name="ce6">
            <text:p>62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15.05.22 <text:s text:c="3"/>12.00</text:p>
          </table:table-cell>
          <table:table-cell office:value-type="string" table:style-name="ce6">
            <text:p>Мастер -класс "Танцуйте вместе с нами".</text:p>
            <text:p>(онлайн - формат)</text:p>
            <text:p/>
            <text:p><text:s/></text:p>
          </table:table-cell>
          <table:table-cell office:value-type="string" table:style-name="ce6">
            <text:p>с. Саввинская слобода, ул. Юбилейная 80 А.</text:p>
            <text:p><text:s text:c="5"/></text:p>
          </table:table-cell>
          <table:table-cell office:value-type="string" table:style-name="ce6">
            <text:p><text:s text:c="2"/>Мастер-класс будет посвящен танцевально – ритмической гимнастике, а именно игровым танцам, которые можно использовать как средство физической культуры, развивающей двигательную активность у дошкольников.<text:s text:c="2"/></text:p>
          </table:table-cell>
          <table:table-cell office:value-type="string" table:style-name="ce6">
            <text:p>Кремнева М.В. <text:s text:c="2"/>8-925-453-80-93</text:p>
          </table:table-cell>
          <table:table-cell office:value-type="float" office:value="85" table:style-name="ce6">
            <text:p>85</text:p>
          </table:table-cell>
          <table:table-cell table:number-columns-repeated="16376"/>
        </table:table-row>
        <table:table-row table:style-name="ro49">
          <table:table-cell office:value-type="float" office:value="63" table:style-name="ce6">
            <text:p>63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18.05.22 <text:s text:c="8"/>14.00</text:p>
          </table:table-cell>
          <table:table-cell office:value-type="string" table:style-name="ce6">
            <text:p>Кукольный спектакль "Аленка и лиса".</text:p>
          </table:table-cell>
          <table:table-cell office:value-type="string" table:style-name="ce6">
            <text:p>С. Саввинская слобода, ул. Юбилейная 80 А</text:p>
            <text:p>(фойе)<text:s text:c="5"/></text:p>
          </table:table-cell>
          <table:table-cell office:value-type="string" table:style-name="ce6">
            <text:p>Кукольный спектакль по мотивам русской народной сказки, приурочен ко Дню славянской письменности и культуры. <text:s text:c="5"/>Участники кукольного тетара "Буратино" расскажут сказку как лисичка становится спасительницей заблудившейся в лесу девочки. Аленка не доверяет ни волку, ни медведю проводить ее до дома. Не отказывает девочка только лисичке. Да и как можно отказать такой рыжей красавице. Дети узнают о характере лисички, отгадают загадки про лису и узнают в каких русских народных сказках лиса является главной героиней.</text:p>
            <text:p><text:s/></text:p>
            <text:p><text:s text:c="3"/></text:p>
            <text:p><text:s/></text:p>
            <text:p><text:s text:c="2"/></text:p>
          </table:table-cell>
          <table:table-cell office:value-type="string" table:style-name="ce6">
            <text:p>Чибисова В. А. 8- 916-697-08-45</text:p>
          </table:table-cell>
          <table:table-cell office:value-type="float" office:value="75" table:style-name="ce6">
            <text:p>75</text:p>
          </table:table-cell>
          <table:table-cell table:number-columns-repeated="16376"/>
        </table:table-row>
        <table:table-row table:style-name="ro50">
          <table:table-cell office:value-type="float" office:value="64" table:style-name="ce6">
            <text:p>64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20.05.22 <text:s text:c="5"/>18.00</text:p>
          </table:table-cell>
          <table:table-cell office:value-type="string" table:style-name="ce6">
            <text:p>Интеллектуальная игра для подростков и молодежи "Морской бой".</text:p>
          </table:table-cell>
          <table:table-cell office:value-type="string" table:style-name="ce6">
            <text:p>С. Саввинская слобода, ул. Юбилейная 80 А</text:p>
            <text:p>(зрительный зал)<text:s/></text:p>
          </table:table-cell>
          <table:table-cell office:value-type="string" table:style-name="ce6">
            <text:p>В рамках празднования 350-летия со дня рождения Петра I уже организуются и проводятся различные мероприятия по всей России. Участники молодежного клуба также включилась в этот процесс и решили провести интеллектуальную игру " Морской бой". Каждого участника игры ждет увлекательное путешествие по знаменательным датам и событиям связанных с Петровской эпохой.<text:s text:c="3"/></text:p>
          </table:table-cell>
          <table:table-cell office:value-type="string" table:style-name="ce6">
            <text:p>Кремнева Д.А. <text:s text:c="4"/>8-916-570-70-97</text:p>
          </table:table-cell>
          <table:table-cell office:value-type="float" office:value="35" table:style-name="ce6">
            <text:p>35</text:p>
          </table:table-cell>
          <table:table-cell table:number-columns-repeated="16376"/>
        </table:table-row>
        <table:table-row table:style-name="ro51">
          <table:table-cell office:value-type="float" office:value="65" table:style-name="ce6">
            <text:p>65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21.05.22 <text:s text:c="8"/>18.00</text:p>
          </table:table-cell>
          <table:table-cell office:value-type="string" table:style-name="ce6">
            <text:p>Праздничный концерт «Мы -славяне».</text:p>
          </table:table-cell>
          <table:table-cell office:value-type="string" table:style-name="ce6">
            <text:p>С. Саввинская слобода, ул. Юбилейная 80 А</text:p>
            <text:p>(площадь)<text:s text:c="4"/></text:p>
          </table:table-cell>
          <table:table-cell office:value-type="string" table:style-name="ce6">
            <text:p>24 мая – День славянской письменности и культуры. Этому дню посвящается наш праздничный концерт в честь святых равноапостольных Кирилла и Мефодия. В программе:<text:s text:c="3"/></text:p>
            <text:p>1. <text:s/>Марафон поздравлений от вокальных, хоровых и танцевальных коллективов МБУ КСДЦ «Ершовское». <text:s text:c="23"/>2. Аттракционы и праздничная торговля;</text:p>
            <text:p>3. Фестиваль детского рисунка на асфальте «Разноцветная азбука»;</text:p>
            <text:p>4. Выставка по народному <text:s/>и декоративно прикладному творчеству. <text:s text:c="5"/>Славяне, давайте гордиться своим языком и культурой!</text:p>
            <text:p><text:s text:c="2"/>24 мая – День славянской письменности и культуры. Этому дню посвящается наш праздничный концерт в честь святых равноапостольных Кирилла и Мефодия. В программе:<text:s text:c="3"/></text:p>
            <text:p>1. <text:s/>Марафон поздравлений от вокальных, хоровых и танцевальных коллективов МБУ КСДЦ «Ершовское». <text:s text:c="23"/>2. Аттракционы и праздничная торговля;</text:p>
            <text:p>3. Фестиваль детского рисунка на асфальте «Разноцветная азбука»;</text:p>
            <text:p>4. Выставка по народному <text:s/>и декоративно прикладному творчеству. <text:s text:c="5"/>Славяне, давайте гордиться своим языком и культурой!</text:p>
            <text:p><text:s text:c="2"/>24 мая – День славянской письменности и культуры. Этому дню посвящается наш праздничный концерт в честь святых равноапостольных Кирилла и Мефодия. В программе:<text:s text:c="3"/></text:p>
            <text:p>1. <text:s/>Марафон поздравлений от вокальных, хоровых и танцевальных коллективов МБУ КСДЦ «Ершовское». <text:s text:c="23"/>2. Аттракционы и праздничная торговля;</text:p>
            <text:p>3. Фестиваль детского рисунка на асфальте «Разноцветная азбука»;</text:p>
            <text:p>4. Выставка по народному <text:s/>и декоративно прикладному творчеству. <text:s text:c="5"/>Славяне, давайте гордиться своим языком и культурой!</text:p>
            <text:p><text:s text:c="2"/>24 мая – День славянской письменности и культуры. Этому дню посвящается наш праздничный концерт в честь святых равноапостольных Кирилла и Мефодия. В программе:<text:s text:c="3"/></text:p>
            <text:p>1. <text:s/>Марафон поздравлений от вокальных, хоровых и танцевальных коллективов МБУ КСДЦ «Ершовское». <text:s text:c="23"/>2. Аттракционы и праздничная торговля;</text:p>
            <text:p>3. Фестиваль детского рисунка на асфальте «Разноцветная азбука»;</text:p>
            <text:p>4. Выставка по народному <text:s/>и декоративно прикладному творчеству. <text:s text:c="5"/>Славяне, давайте гордиться своим языком и культурой!</text:p>
            <text:p><text:s text:c="2"/></text:p>
          </table:table-cell>
          <table:table-cell office:value-type="string" table:style-name="ce6">
            <text:p>Гидрович О.А. <text:s text:c="5"/>8-926-554-78-36</text:p>
          </table:table-cell>
          <table:table-cell office:value-type="float" office:value="105" table:style-name="ce6">
            <text:p>105</text:p>
          </table:table-cell>
          <table:table-cell table:number-columns-repeated="16376"/>
        </table:table-row>
        <table:table-row table:style-name="ro52">
          <table:table-cell office:value-type="float" office:value="66" table:style-name="ce6">
            <text:p>66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22.05.22 <text:s text:c="8"/>12.00</text:p>
          </table:table-cell>
          <table:table-cell office:value-type="string" table:style-name="ce6">
            <text:p>Мастер - класс « Танцевальный микс». <text:s text:c="48"/>(онлайн - формат).</text:p>
            <text:p><text:s/></text:p>
          </table:table-cell>
          <table:table-cell office:value-type="string" table:style-name="ce6">
            <text:p>С. Саввинская слобода, ул. Юбилейная 80 А.</text:p>
          </table:table-cell>
          <table:table-cell office:value-type="string" table:style-name="ce6">
            <text:p>Мастер - класс сочетает в себе различные направления танцевальных направлений: латино, джаз-модерн, фламенко, афро-джаз. Танцевать смогут абсолютно все: в любом возрасте, под любую музыку и с любой физической подготовкой. После занятия вы получаете заряд прекрасного настроения, бодрости и активности. Главное – это желание. Мастер- класс проводит балетмейстер Юлия Чичканова.</text:p>
            <text:p><text:s/></text:p>
          </table:table-cell>
          <table:table-cell office:value-type="string" table:style-name="ce6">
            <text:p>Чичканова Ю. А. 8- 964-701-50-98</text:p>
          </table:table-cell>
          <table:table-cell office:value-type="float" office:value="67" table:style-name="ce6">
            <text:p>67</text:p>
          </table:table-cell>
          <table:table-cell table:number-columns-repeated="16376"/>
        </table:table-row>
        <table:table-row table:style-name="ro34">
          <table:table-cell office:value-type="float" office:value="67" table:style-name="ce6">
            <text:p>67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<text:s text:c="2"/>29.05.22 <text:s text:c="2"/>12.00</text:p>
          </table:table-cell>
          <table:table-cell office:value-type="string" table:style-name="ce6">
            <text:p>Мастер - класс «Классика в моде». <text:s text:c="48"/>(онлайн - формат).</text:p>
            <text:p><text:s/></text:p>
          </table:table-cell>
          <table:table-cell office:value-type="string" table:style-name="ce6">
            <text:p>С. Саввинская слобода, ул. Юбилейная 80 А.</text:p>
            <text:p><text:s text:c="5"/></text:p>
          </table:table-cell>
          <table:table-cell office:value-type="string" table:style-name="ce6">
            <text:p>Цикл программ <text:s text:c="2"/>по классической хореографии для детей и взрослых проведет балетмейстер - Елена Анатольевна Кошкина. Поэтапное обучение элементов классического танца.</text:p>
            <text:p><text:s/></text:p>
            <text:p/>
          </table:table-cell>
          <table:table-cell office:value-type="string" table:style-name="ce6">
            <text:p>Кошкина Е.А. <text:s text:c="7"/>8-926-352-38-00</text:p>
          </table:table-cell>
          <table:table-cell office:value-type="float" office:value="75" table:style-name="ce6">
            <text:p>75</text:p>
          </table:table-cell>
          <table:table-cell table:number-columns-repeated="16376"/>
        </table:table-row>
        <table:table-row table:style-name="ro4">
          <table:table-cell office:value-type="float" office:value="68" table:style-name="ce6">
            <text:p>68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Еженедельно<text:s text:c="3"/></text:p>
          </table:table-cell>
          <table:table-cell office:value-type="string" table:style-name="ce6">
            <text:p>Киносеансы «Разноцветный калейдоскоп»</text:p>
          </table:table-cell>
          <table:table-cell office:value-type="string" table:style-name="ce6">
            <text:p>С. Саввинская слобода, ул. Юбилейная 80 А</text:p>
            <text:p>(зрительный зал)<text:s text:c="4"/></text:p>
          </table:table-cell>
          <table:table-cell office:value-type="string" table:style-name="ce6">
            <text:p>Показ российских, зарубежных, художественных фильмов и мультфильмов.</text:p>
          </table:table-cell>
          <table:table-cell office:value-type="string" table:style-name="ce6">
            <text:p>Гринченко Д. А. <text:s/>8-926-948-23-64</text:p>
          </table:table-cell>
          <table:table-cell office:value-type="float" office:value="15" table:style-name="ce6">
            <text:p>15</text:p>
          </table:table-cell>
          <table:table-cell table:number-columns-repeated="16376"/>
        </table:table-row>
        <table:table-row table:style-name="ro53">
          <table:table-cell office:value-type="float" office:value="69" table:style-name="ce6">
            <text:p>69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01.06.22 <text:s text:c="6"/>11.00<text:s text:c="7"/></text:p>
          </table:table-cell>
          <table:table-cell office:value-type="string" table:style-name="ce6">
            <text:p>Развлекательно - игровая программа для <text:s/>«Детство — это целый мир!».</text:p>
          </table:table-cell>
          <table:table-cell office:value-type="string" table:style-name="ce6">
            <text:p>С. Саввинская слобода, ул. Юбилейная 80 А</text:p>
            <text:p>(площадь)<text:s text:c="4"/></text:p>
          </table:table-cell>
          <table:table-cell office:value-type="string" table:style-name="ce6">
            <text:p>Дорогие друзья! Поздравдяем вас с днем защиы детей и приглашаем на праздник. Детства. <text:s/>В программе празника: 1. Парад -конкурс детских машин «Беби — Авто»; Литературный дартс «Сказочный марафон»; 2. Интерактивная площадка «Вместе весело шагать»; 3. Творческая лаборатория «Мы рисуем счастье». 4. Масер-класс «Оригами своими руками»; 5. Детское караоке «Песенка лета»; 6. Игры раскраски на асфальте «Цветная палитра». А так же! Акция для круглых отличников! Принеси дневник с пятерками и получи приз! По окончанию праздника всех ждет «Конфетный дождь» и финальный флешмоб « Счастливое Детство». Во время праздника работают: батуты, аттракционы, сладкая вата и многое другое. Приходите, будет интересно!</text:p>
          </table:table-cell>
          <table:table-cell office:value-type="string" table:style-name="ce6">
            <text:p>Гидрович О.А. <text:s text:c="5"/>8-926-554-78-36</text:p>
          </table:table-cell>
          <table:table-cell office:value-type="float" office:value="100" table:style-name="ce6">
            <text:p>100</text:p>
          </table:table-cell>
          <table:table-cell table:number-columns-repeated="16376"/>
        </table:table-row>
        <table:table-row table:style-name="ro54">
          <table:table-cell office:value-type="float" office:value="70" table:style-name="ce6">
            <text:p>70</text:p>
          </table:table-cell>
          <table:table-cell office:value-type="string" table:style-name="ce6">
            <text:p>ТУ Ершовское</text:p>
          </table:table-cell>
          <table:table-cell office:value-type="date" office:date-value="2022-06-03T00:00:00" table:style-name="ce12">
            <text:p>03.06.22</text:p>
          </table:table-cell>
          <table:table-cell office:value-type="string" table:style-name="ce6">
            <text:p><text:s text:c="4"/>"Мастерская чудес".</text:p>
            <text:p/>
            <text:p>(онлайн – формат).<text:s text:c="4"/></text:p>
          </table:table-cell>
          <table:table-cell office:value-type="string" table:style-name="ce6">
            <text:p>С. Саввинская слобода, ул. Юбилейная 80 А.</text:p>
            <text:p><text:s/></text:p>
            <text:p><text:s/></text:p>
            <text:p><text:s/></text:p>
          </table:table-cell>
          <table:table-cell office:value-type="string" table:style-name="ce6">
            <text:p>Мастер-класс проведет руководитель детской студии изобразительного искусства «Веселые кисточки» Мария Шереметинская.</text:p>
          </table:table-cell>
          <table:table-cell office:value-type="string" table:style-name="ce6">
            <text:p>Шереметинская М.В. <text:s text:c="20"/>8-999-985-14-51</text:p>
          </table:table-cell>
          <table:table-cell office:value-type="float" office:value="78" table:style-name="ce6">
            <text:p>78</text:p>
          </table:table-cell>
          <table:table-cell table:number-columns-repeated="16376"/>
        </table:table-row>
        <table:table-row table:style-name="ro9">
          <table:table-cell office:value-type="float" office:value="71" table:style-name="ce6">
            <text:p>71</text:p>
          </table:table-cell>
          <table:table-cell office:value-type="string" table:style-name="ce6">
            <text:p>ТУ Ершовское</text:p>
          </table:table-cell>
          <table:table-cell office:value-type="string" table:style-name="ce12">
            <text:p>10.06.22 <text:s text:c="6"/>12.00</text:p>
          </table:table-cell>
          <table:table-cell office:value-type="string" table:style-name="ce6">
            <text:p>Мастер - класс по народным традициям «Троицкий венок» . <text:s text:c="28"/>(онлайн - формат).</text:p>
          </table:table-cell>
          <table:table-cell office:value-type="string" table:style-name="ce6">
            <text:p>С. Саввинская слобода, ул. Юбилейная 80 А.</text:p>
          </table:table-cell>
          <table:table-cell office:value-type="string" table:style-name="ce6">
            <text:p>Венки, сплетенные на праздник Святой Троицы, считали оберегами и размещали на божнице. Молодые девушки гадали с помощью венков о женихах. Умение плести венки из зеленых веток, листьев и цветов считалось очень важным для девочек и молодых девушек. О нескольких традиционных способах плетения венков нам расскажет и покажет руководитель творческой мастеской Вера Чибисова.<text:s/><text:span text:style-name="T3"><text:s text:c="6"/></text:span></text:p>
          </table:table-cell>
          <table:table-cell office:value-type="string" table:style-name="ce6">
            <text:p>Чибисова В. А. 8- 916-697-08-45</text:p>
          </table:table-cell>
          <table:table-cell office:value-type="float" office:value="89" table:style-name="ce6">
            <text:p>89</text:p>
          </table:table-cell>
          <table:table-cell table:number-columns-repeated="16376"/>
        </table:table-row>
        <table:table-row table:style-name="ro55">
          <table:table-cell office:value-type="float" office:value="72" table:style-name="ce6">
            <text:p>72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12.06.22 <text:s text:c="7"/>18.00</text:p>
          </table:table-cell>
          <table:table-cell office:value-type="string" table:style-name="ce6">
            <text:p>Народное гуляние на площади «Виват, Россия!».</text:p>
          </table:table-cell>
          <table:table-cell office:value-type="string" table:style-name="ce6">
            <text:p>с. Саввинская слобода, ул. Юбилейная 80 А</text:p>
            <text:p>(площадь).<text:s text:c="3"/></text:p>
          </table:table-cell>
          <table:table-cell office:value-type="string" table:style-name="ce6">
            <text:p><text:s text:c="3"/>День России - праздник свободы, гражданского мира. Этот праздник - символ национального единения и общей ответственности за настоящее и будущее нашей Родины. Традиционно в ДК с. Саввинская слобода пройдет празничный концерт, посвященный Дню России. <text:s/>Душевная атмосфера праздника никого не оставит равнодушным, Каждый желающий может поучаствовать в конкурсах и викторинах о России, а также спеть с хором «Русская песня» свои любимые песни!</text:p>
          </table:table-cell>
          <table:table-cell office:value-type="string" table:style-name="ce6">
            <text:p>Гидрович О.А. <text:s text:c="5"/>8-926-554-78-36</text:p>
          </table:table-cell>
          <table:table-cell office:value-type="float" office:value="120" table:style-name="ce6">
            <text:p>120</text:p>
          </table:table-cell>
          <table:table-cell table:number-columns-repeated="16376"/>
        </table:table-row>
        <table:table-row table:style-name="ro48">
          <table:table-cell office:value-type="float" office:value="73" table:style-name="ce6">
            <text:p>73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17.06.22 <text:s text:c="4"/>12.00</text:p>
          </table:table-cell>
          <table:table-cell office:value-type="string" table:style-name="ce6">
            <text:p>Мастер - класс « Летняя фантазия». <text:s text:c="48"/>(онлайн - формат).</text:p>
          </table:table-cell>
          <table:table-cell office:value-type="string" table:style-name="ce6">
            <text:p>С. Саввинская слобода, ул. Юбилейная 80 А</text:p>
            <text:p>(площадь).<text:s text:c="5"/></text:p>
          </table:table-cell>
          <table:table-cell office:value-type="string" table:style-name="ce6">
            <text:p>Цикл программ <text:s text:c="2"/>по изобразительной деятельности "Времена года".</text:p>
          </table:table-cell>
          <table:table-cell office:value-type="string" table:style-name="ce6">
            <text:p>Шереметинская М.В. <text:s text:c="20"/>8-999-985-14-51</text:p>
          </table:table-cell>
          <table:table-cell office:value-type="float" office:value="90" table:style-name="ce6">
            <text:p>90</text:p>
          </table:table-cell>
          <table:table-cell table:number-columns-repeated="16376"/>
        </table:table-row>
        <table:table-row table:style-name="ro56">
          <table:table-cell office:value-type="float" office:value="74" table:style-name="ce6">
            <text:p>74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22.06.21 <text:s text:c="11"/>04.00</text:p>
          </table:table-cell>
          <table:table-cell office:value-type="string" table:style-name="ce6">
            <text:p>Молодежная акция «Свеча Памяти»</text:p>
          </table:table-cell>
          <table:table-cell office:value-type="string" table:style-name="ce6">
            <text:p>МО, Одинцовский г.о., <text:s/>с..Саввинская Слобода, д.Иглово, .д.Рыбушкино<text:s text:c="2"/></text:p>
          </table:table-cell>
          <table:table-cell office:value-type="string" table:style-name="ce6">
            <text:p>Мероприятие проходит <text:s/>на территории территориального управления Ершовское. Торжественная церемония возложения венков и цветови зажжение «Свечи Памяти» на братских могилах в д. Иглово и с. Саввинская слобода, памятного знака «Рубеж 1941 год» <text:s/>д. Рыбушкино</text:p>
          </table:table-cell>
          <table:table-cell office:value-type="string" table:style-name="ce6">
            <text:p>Кремнева Д.А. <text:s text:c="4"/>8-916-570-70-97</text:p>
          </table:table-cell>
          <table:table-cell office:value-type="float" office:value="15" table:style-name="ce6">
            <text:p>15</text:p>
          </table:table-cell>
          <table:table-cell table:number-columns-repeated="16376"/>
        </table:table-row>
        <table:table-row table:style-name="ro56">
          <table:table-cell office:value-type="float" office:value="75" table:style-name="ce6">
            <text:p>75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24.06.22 <text:s text:c="4"/>12.00</text:p>
          </table:table-cell>
          <table:table-cell office:value-type="string" table:style-name="ce6">
            <text:p>Мастер - класс «Классика в моде». <text:s text:c="48"/>(онлайн – формат).</text:p>
          </table:table-cell>
          <table:table-cell office:value-type="string" table:style-name="ce6">
            <text:p>С. Саввинская слобода, ул. Юбилейная 80 А.</text:p>
          </table:table-cell>
          <table:table-cell office:value-type="string" table:style-name="ce6">
            <text:p>Цикл программ <text:s text:c="2"/>по классической хореографии для детей и взрослых проведет балетмейстер - Елена Анатольевна Кошкина. Поэтапное обучение элементов классического танца.</text:p>
          </table:table-cell>
          <table:table-cell office:value-type="string" table:style-name="ce6">
            <text:p>Кошкина Е.А. <text:s text:c="7"/>8-926-352-38-00</text:p>
          </table:table-cell>
          <table:table-cell office:value-type="float" office:value="67" table:style-name="ce6">
            <text:p>67</text:p>
          </table:table-cell>
          <table:table-cell table:number-columns-repeated="16376"/>
        </table:table-row>
        <table:table-row table:style-name="ro57">
          <table:table-cell office:value-type="float" office:value="76" table:style-name="ce6">
            <text:p>76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26.06.22 <text:s text:c="9"/>20.00</text:p>
          </table:table-cell>
          <table:table-cell office:value-type="string" table:style-name="ce6">
            <text:p>Танцевально-развлекательный вечер, посвященный Дню молодежи России.</text:p>
          </table:table-cell>
          <table:table-cell office:value-type="string" table:style-name="ce6">
            <text:p>МО, Одинцовский г.о., <text:s/>с..Саввинская Слобода, ул. Юбилейная 80 А</text:p>
            <text:p>(площадь)<text:s text:c="5"/></text:p>
          </table:table-cell>
          <table:table-cell office:value-type="string" table:style-name="ce6">
            <text:p>В программе: различные конкурсы на ловкость и смекалку. Самые необычные и интересные задания, увлекательные игры, танцевальные батлы, море позитива и прекрасного настроения. Также зажигательная дискотека под самые топовые хиты. В программе: различные конкурсы на ловкость и смекалку. Самые необычные и интересные задания, увлекательные игры, танцевальные батлы, море позитива и прекрасного настроения.<text:s text:c="4"/></text:p>
          </table:table-cell>
          <table:table-cell office:value-type="string" table:style-name="ce6">
            <text:p>Кремнева Д.А. <text:s text:c="4"/>8-916-570-70-97</text:p>
          </table:table-cell>
          <table:table-cell office:value-type="float" office:value="80" table:style-name="ce6">
            <text:p>80</text:p>
          </table:table-cell>
          <table:table-cell table:number-columns-repeated="16376"/>
        </table:table-row>
        <table:table-row table:style-name="ro4">
          <table:table-cell office:value-type="float" office:value="77" table:style-name="ce6">
            <text:p>77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Еженеднльно</text:p>
          </table:table-cell>
          <table:table-cell office:value-type="string" table:style-name="ce6">
            <text:p>Киносеансы «Разноцветный калейдоскоп»</text:p>
          </table:table-cell>
          <table:table-cell office:value-type="string" table:style-name="ce6">
            <text:p>с. Саввинская слобода, ул. Юбилейная 80 А.</text:p>
            <text:p>(зрительный зал).<text:s text:c="7"/></text:p>
          </table:table-cell>
          <table:table-cell office:value-type="string" table:style-name="ce6">
            <text:p>Показ российских, зарубежных, художественных фильмов и мультфильмов.</text:p>
          </table:table-cell>
          <table:table-cell office:value-type="string" table:style-name="ce6">
            <text:p>Гринченко Д. А. <text:s/>8-926-948-23-64</text:p>
          </table:table-cell>
          <table:table-cell office:value-type="float" office:value="15" table:style-name="ce6">
            <text:p>15</text:p>
          </table:table-cell>
          <table:table-cell table:number-columns-repeated="16376"/>
        </table:table-row>
        <table:table-row table:style-name="ro57">
          <table:table-cell office:value-type="float" office:value="78" table:style-name="ce6">
            <text:p>78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01.07.2022 12.00<text:s text:c="7"/></text:p>
          </table:table-cell>
          <table:table-cell office:value-type="string" table:style-name="ce13">
            <text:p><text:s text:c="5"/><text:span text:style-name="T2">Летняя мастерская “Забавная гусеничка” (онлайн – формат).<text:s text:c="4"/></text:span><text:s text:c="2"/></text:p>
          </table:table-cell>
          <table:table-cell office:value-type="string" table:style-name="ce6">
            <text:p>С. Саввинская слобода, ул. Юбилейная 80 А.</text:p>
          </table:table-cell>
          <table:table-cell office:value-type="string" table:style-name="ce6">
            <text:p>Наверняка, многим родителям знакома ситуация, когда ребенок просит новую игрушку, а вы такие траты не планировали. Но выход из положения есть. Почему бы не сделать новую игрушку самим? Мы уверены, что предложенная в нашем мастер-классе движущаяся гусеница способна увлечь вашего ребенка. Для создания такой гусеницы вам поможет руководитель творческой мастерской Вера Чибисова.</text:p>
          </table:table-cell>
          <table:table-cell office:value-type="string" table:style-name="ce6">
            <text:p>Чибисова В. А. 8- 916-697-08-45</text:p>
          </table:table-cell>
          <table:table-cell office:value-type="float" office:value="89" table:style-name="ce6">
            <text:p>89</text:p>
          </table:table-cell>
          <table:table-cell table:number-columns-repeated="16376"/>
        </table:table-row>
        <table:table-row table:style-name="ro34">
          <table:table-cell office:value-type="float" office:value="79" table:style-name="ce6">
            <text:p>79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05.07.22 <text:s text:c="4"/>16.00</text:p>
          </table:table-cell>
          <table:table-cell office:value-type="string" table:style-name="ce6">
            <text:p>Развлекательная программа для детей и взрослых «Игры нашего двора».</text:p>
          </table:table-cell>
          <table:table-cell office:value-type="string" table:style-name="ce6">
            <text:p>МО, Одинцовский г.о., <text:s/>с..Саввинская Слобода, ул. Юбилейная 80 А</text:p>
            <text:p>(площадь).<text:s text:c="5"/></text:p>
          </table:table-cell>
          <table:table-cell office:value-type="string" table:style-name="ce6">
            <text:p>Давайте все вместе вернемся в детство в <text:s/>и вспомним игры того беззаботного времени. Предлагаем вам поиграть вместе с нами наши любимые дворовые игры и приобщить к ним своих детей и даже.... внуков!</text:p>
          </table:table-cell>
          <table:table-cell office:value-type="string" table:style-name="ce6">
            <text:p>Гидрович О.А <text:s text:c="2"/>8-926-554-78-36</text:p>
          </table:table-cell>
          <table:table-cell office:value-type="float" office:value="25" table:style-name="ce6">
            <text:p>25</text:p>
          </table:table-cell>
          <table:table-cell table:number-columns-repeated="16376"/>
        </table:table-row>
        <table:table-row table:style-name="ro34">
          <table:table-cell office:value-type="float" office:value="80" table:style-name="ce6">
            <text:p>80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07.07.22 <text:s text:c="3"/>12.00</text:p>
          </table:table-cell>
          <table:table-cell office:value-type="string" table:style-name="ce6">
            <text:p>"Мастерская чудес"</text:p>
            <text:p/>
            <text:p>(онлайн - формат)</text:p>
            <text:p><text:s/></text:p>
          </table:table-cell>
          <table:table-cell office:value-type="string" table:style-name="ce6">
            <text:p>МО, Одинцовский г.о., <text:s/>с..Саввинская Слобода, ул. Юбилейная 80 А</text:p>
            <text:p>(площадь).<text:s text:c="6"/></text:p>
          </table:table-cell>
          <table:table-cell office:value-type="string" table:style-name="ce6">
            <text:p>Мастер-класс проведет руководитель детской студии изобразительного искусства «Веселые кисточки» Мария Шереметинская.<text:s text:c="2"/></text:p>
          </table:table-cell>
          <table:table-cell office:value-type="string" table:style-name="ce6">
            <text:p>Шереметинская М.В. <text:s text:c="20"/>8-999-985-14-51</text:p>
          </table:table-cell>
          <table:table-cell office:value-type="float" office:value="35" table:style-name="ce6">
            <text:p>35</text:p>
          </table:table-cell>
          <table:table-cell table:number-columns-repeated="16376"/>
        </table:table-row>
        <table:table-row table:style-name="ro58">
          <table:table-cell office:value-type="float" office:value="81" table:style-name="ce6">
            <text:p>81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09.07.22 <text:s/>. <text:s text:c="5"/>17.00</text:p>
          </table:table-cell>
          <table:table-cell office:value-type="string" table:style-name="ce6">
            <text:p>«Лебединая верность» - праздничный вечер и чествование семейных пар <text:s text:c="2"/>посвященный Дню семьи и ее покровителям – благоверным князю Петру и княгине Февронии.</text:p>
          </table:table-cell>
          <table:table-cell office:value-type="string" table:style-name="ce6">
            <text:p>С. Саввинская слобода, ул. Юбилейная 80 А</text:p>
            <text:p>(фойе).</text:p>
          </table:table-cell>
          <table:table-cell office:value-type="string" table:style-name="ce6">
            <text:p>Дорогие супружеские пары! Приглашаем вас на праздничный вечер, <text:s text:c="2"/>посвященный Дню семьи, любви и верности. Давайте <text:s/>вместе вспомним семейные традиции и поделимся секретами семейного счастья! Для каждой <text:s/>семейной пары будут звучать прекрасные песни о любви и нежности в исполнении эстрадные певцов и вокальных коллективов. А также.... <text:s/>вас ждет много сюрпризов, игр <text:s/>и конкурсов. <text:s text:c="2"/>По окончании вечера <text:s text:c="2"/>семейное фото на память и вручение памятных подарков.<text:s text:c="2"/></text:p>
          </table:table-cell>
          <table:table-cell office:value-type="string" table:style-name="ce6">
            <text:p>Сапронова Т.Г. <text:s text:c="5"/>8-926-718-42-43</text:p>
          </table:table-cell>
          <table:table-cell office:value-type="float" office:value="40" table:style-name="ce6">
            <text:p>40</text:p>
          </table:table-cell>
          <table:table-cell table:number-columns-repeated="16376"/>
        </table:table-row>
        <table:table-row table:style-name="ro4">
          <table:table-cell office:value-type="float" office:value="82" table:style-name="ce6">
            <text:p>82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14.07.22 <text:s text:c="6"/>18.00</text:p>
          </table:table-cell>
          <table:table-cell office:value-type="string" table:style-name="ce6">
            <text:p>Летняя танцплощадка «Поем вместе с нами».</text:p>
          </table:table-cell>
          <table:table-cell office:value-type="string" table:style-name="ce6">
            <text:p>С. Саввинская слобода, ул. Юбилейная 80 А</text:p>
            <text:p>(площадь).<text:s text:c="3"/></text:p>
          </table:table-cell>
          <table:table-cell office:value-type="string" table:style-name="ce6">
            <text:p>Песни и танцы под баян на площади с ДК с. Саввинская слобода</text:p>
          </table:table-cell>
          <table:table-cell office:value-type="string" table:style-name="ce6">
            <text:p>Малоховский Ю.И. <text:s text:c="19"/>8-903-530-76-00</text:p>
          </table:table-cell>
          <table:table-cell office:value-type="float" office:value="95" table:style-name="ce6">
            <text:p>95</text:p>
          </table:table-cell>
          <table:table-cell table:number-columns-repeated="16376"/>
        </table:table-row>
        <table:table-row table:style-name="ro4">
          <table:table-cell office:value-type="float" office:value="83" table:style-name="ce6">
            <text:p>83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15.07.22 <text:s text:c="6"/>18.00</text:p>
          </table:table-cell>
          <table:table-cell office:value-type="string" table:style-name="ce6">
            <text:p>Мастер - класс «Классика в моде». <text:s text:c="48"/>(онлайн - формат).</text:p>
          </table:table-cell>
          <table:table-cell office:value-type="string" table:style-name="ce6">
            <text:p>С. Саввинская слобода, ул. Юбилейная 80 А.</text:p>
            <text:p><text:s/></text:p>
            <text:p><text:s/></text:p>
          </table:table-cell>
          <table:table-cell office:value-type="string" table:style-name="ce6">
            <text:p>Цикл программ <text:s text:c="2"/>по классической хореографии для детей и взрослых проведет балетмейстер - Елена Анатольевна Кошкина. Поэтапное обучение элементов классического танца.</text:p>
          </table:table-cell>
          <table:table-cell office:value-type="string" table:style-name="ce6">
            <text:p>Кошкина Е.А. <text:s text:c="7"/>8-926-352-38-00</text:p>
          </table:table-cell>
          <table:table-cell office:value-type="float" office:value="95" table:style-name="ce6">
            <text:p>95</text:p>
          </table:table-cell>
          <table:table-cell table:number-columns-repeated="16376"/>
        </table:table-row>
        <table:table-row table:style-name="ro59">
          <table:table-cell office:value-type="float" office:value="84" table:style-name="ce6">
            <text:p>84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17.07.22 <text:s text:c="6"/>17.00</text:p>
          </table:table-cell>
          <table:table-cell office:value-type="string" table:style-name="ce6">
            <text:p>Досуговое мероприятие для молодежи "Петровская ассамблея".</text:p>
          </table:table-cell>
          <table:table-cell office:value-type="string" table:style-name="ce6">
            <text:p>с. Саввинская слобода, ул. Юбилейная 80 А</text:p>
            <text:p><text:s/></text:p>
          </table:table-cell>
          <table:table-cell office:value-type="string" table:style-name="ce6">
            <text:p>Мероприятие приуроченно к празднованию 350-летию со дня рождения Петра I. В программе: 1) Интересные факты и истории из жизни Петра I. 2) Шутки Петра I Великого. 3) Историко-познавательная игра по теме: " Петр I и его эпоха" 4) Репродукция картин, посвященных эпохе Петра I.</text:p>
          </table:table-cell>
          <table:table-cell office:value-type="string" table:style-name="ce6">
            <text:p>Кремнева Д.А. <text:s text:c="4"/>8-916-570-70-97</text:p>
          </table:table-cell>
          <table:table-cell office:value-type="float" office:value="25" table:style-name="ce6">
            <text:p>25</text:p>
          </table:table-cell>
          <table:table-cell table:number-columns-repeated="16376"/>
        </table:table-row>
        <table:table-row table:style-name="ro60">
          <table:table-cell office:value-type="float" office:value="85" table:style-name="ce6">
            <text:p>85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24.07.22 <text:s text:c="6"/>12.00</text:p>
          </table:table-cell>
          <table:table-cell office:value-type="string" table:style-name="ce6">
            <text:p>Мастер -класс "Танцуйте вместе с нами". (онлайн - формат).</text:p>
          </table:table-cell>
          <table:table-cell office:value-type="string" table:style-name="ce6">
            <text:p>с. Саввинская слобода, ул. Юбилейная 80 А</text:p>
            <text:p><text:s/>(фойе).</text:p>
          </table:table-cell>
          <table:table-cell office:value-type="string" table:style-name="ce6">
            <text:p>Мастер-класс будет посвящен танцевально – ритмической гимнастике, а именно игровым танцам, которые можно использовать как средство физической культуры, развивающей двигательную активность у дошкольников.<text:s text:c="2"/></text:p>
          </table:table-cell>
          <table:table-cell office:value-type="string" table:style-name="ce6">
            <text:p>Кремнева М.В. <text:s text:c="2"/>8-925-453-80-93<text:s text:c="6"/></text:p>
          </table:table-cell>
          <table:table-cell office:value-type="float" office:value="85" table:style-name="ce6">
            <text:p>85</text:p>
          </table:table-cell>
          <table:table-cell table:number-columns-repeated="16376"/>
        </table:table-row>
        <table:table-row table:style-name="ro61">
          <table:table-cell office:value-type="float" office:value="86" table:style-name="ce6">
            <text:p>86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28.07.22 <text:s text:c="7"/>16.00<text:s text:c="2"/></text:p>
          </table:table-cell>
          <table:table-cell office:value-type="string" table:style-name="ce6">
            <text:p>Квест- игра «Калейдоскоп православных праздников».</text:p>
          </table:table-cell>
          <table:table-cell office:value-type="string" table:style-name="ce6">
            <text:p>с. Саввинская слобода, ул. Юбилейная 80 А.</text:p>
            <text:p/>
          </table:table-cell>
          <table:table-cell office:value-type="string" table:style-name="ce6">
            <text:p>28 июля исполняется 1032 года со дня Крещения Руси.<text:span text:style-name="T4"><text:s text:c="2"/></text:span><text:span text:style-name="T4"/></text:p>
            <text:p><text:span text:style-name="T4"><text:s/></text:span>В квесте, в игровой, интересной форме расскажем детям и взрослым о</text:p>
            <text:p>традициях, обычаях празднования православных праздников. Все желающие будут путешествовать по станциям, где каждого участника ждут увлекательные задания, шарады и сказочные герои из русских народных сказок.<text:s text:c="4"/></text:p>
          </table:table-cell>
          <table:table-cell office:value-type="string" table:style-name="ce6">
            <text:p>Гидрович О.А. <text:s text:c="5"/>8-926-554-78-36</text:p>
          </table:table-cell>
          <table:table-cell office:value-type="float" office:value="75" table:style-name="ce6">
            <text:p>75</text:p>
          </table:table-cell>
          <table:table-cell table:number-columns-repeated="16376"/>
        </table:table-row>
        <table:table-row table:style-name="ro62">
          <table:table-cell office:value-type="float" office:value="87" table:style-name="ce6">
            <text:p>87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30.07.22 <text:s text:c="3"/>19.00</text:p>
          </table:table-cell>
          <table:table-cell office:value-type="string" table:style-name="ce6">
            <text:p>Летняя танцплощадка «Поем и танцуем вместе с нами».</text:p>
          </table:table-cell>
          <table:table-cell office:value-type="string" table:style-name="ce6">
            <text:p>С. Саввинская слобода, ул. Юбилейная 80 А</text:p>
            <text:p><text:s text:c="2"/></text:p>
          </table:table-cell>
          <table:table-cell office:value-type="string" table:style-name="ce6">
            <text:p>Песни и танцы <text:s text:c="2"/>- это замечательная традиция. Если соединить их, получится чудесное явление- поем и танцуем под открытым небом. ... И, на нашей танцплощадке будет звучать только самые модные и самые разнообразные танцевальные композиции в исполнении вокальных <text:s/>и эстрадных коллективов.<text:s text:c="2"/></text:p>
          </table:table-cell>
          <table:table-cell office:value-type="string" table:style-name="ce6">
            <text:p>Гидрович О.А. <text:s text:c="5"/>8-926-554-78-36</text:p>
          </table:table-cell>
          <table:table-cell office:value-type="float" office:value="50" table:style-name="ce6">
            <text:p>50</text:p>
          </table:table-cell>
          <table:table-cell table:number-columns-repeated="16376"/>
        </table:table-row>
        <table:table-row table:style-name="ro4">
          <table:table-cell office:value-type="float" office:value="88" table:style-name="ce6">
            <text:p>88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еженедельно.<text:s text:c="2"/></text:p>
          </table:table-cell>
          <table:table-cell office:value-type="string" table:style-name="ce6">
            <text:p>Киносеансы «Разноцветный калейдоскоп»</text:p>
          </table:table-cell>
          <table:table-cell office:value-type="string" table:style-name="ce6">
            <text:p>С. Саввинская слобода, ул. Юбилейная 80 А</text:p>
            <text:p>(зрительный зал)<text:s text:c="4"/></text:p>
          </table:table-cell>
          <table:table-cell office:value-type="string" table:style-name="ce6">
            <text:p>Показ российских, зарубежных, художественных фильмов и мультфильмов.</text:p>
          </table:table-cell>
          <table:table-cell office:value-type="string" table:style-name="ce6">
            <text:p>Гринченко Д. А. <text:s/>8-926-948-23-64</text:p>
          </table:table-cell>
          <table:table-cell office:value-type="float" office:value="25" table:style-name="ce6">
            <text:p>25</text:p>
          </table:table-cell>
          <table:table-cell table:number-columns-repeated="16376"/>
        </table:table-row>
        <table:table-row table:style-name="ro34">
          <table:table-cell office:value-type="float" office:value="89" table:style-name="ce6">
            <text:p>89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05.08.22 <text:s text:c="3"/>12.00</text:p>
          </table:table-cell>
          <table:table-cell office:value-type="string" table:style-name="ce6">
            <text:p>"Мастерская чудес"</text:p>
            <text:p/>
            <text:p>(онлайн - формат)</text:p>
            <text:p><text:s/></text:p>
            <text:p/>
          </table:table-cell>
          <table:table-cell office:value-type="string" table:style-name="ce6">
            <text:p>С. Саввинская слобода, ул. Юбилейная 80 А</text:p>
            <text:p><text:s text:c="2"/></text:p>
          </table:table-cell>
          <table:table-cell office:value-type="string" table:style-name="ce6">
            <text:p>Мастер-класс проведет руководитель кружка декоративно прикладного творчества "Пятый элемент" Мария Шереметинская.<text:s text:c="3"/></text:p>
          </table:table-cell>
          <table:table-cell office:value-type="string" table:style-name="ce6">
            <text:p>Шереметинская М.В. <text:s text:c="20"/>8-999-985-14-51</text:p>
          </table:table-cell>
          <table:table-cell office:value-type="float" office:value="93" table:style-name="ce6">
            <text:p>93</text:p>
          </table:table-cell>
          <table:table-cell table:number-columns-repeated="16376"/>
        </table:table-row>
        <table:table-row table:style-name="ro63">
          <table:table-cell office:value-type="float" office:value="90" table:style-name="ce6">
            <text:p>90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12.08.22 <text:s text:c="5"/>12.00</text:p>
          </table:table-cell>
          <table:table-cell office:value-type="string" table:style-name="ce6">
            <text:p>Мастер -класс "Танцуйте вместе с нами". (онлайн - формат).</text:p>
          </table:table-cell>
          <table:table-cell office:value-type="string" table:style-name="ce6">
            <text:p>С. Саввинская слобода, ул. Юбилейная 80 А.</text:p>
            <text:p><text:s/></text:p>
            <text:p><text:s/></text:p>
            <text:p><text:s/></text:p>
          </table:table-cell>
          <table:table-cell office:value-type="string" table:style-name="ce6">
            <text:p><text:s/>Мастер-класс будет посвящен танцевально – ритмической гимнастике, а именно игровым танцам, которые можно использовать как средство физической культуры, развивающей двигательную активность у дошкольников</text:p>
          </table:table-cell>
          <table:table-cell office:value-type="string" table:style-name="ce6">
            <text:p>Кремнева М.В. <text:s text:c="2"/>8-925-453-80-93</text:p>
          </table:table-cell>
          <table:table-cell office:value-type="float" office:value="50" table:style-name="ce6">
            <text:p>50</text:p>
          </table:table-cell>
          <table:table-cell table:number-columns-repeated="16376"/>
        </table:table-row>
        <table:table-row table:style-name="ro64">
          <table:table-cell office:value-type="float" office:value="91" table:style-name="ce6">
            <text:p>91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18.08.22 <text:s text:c="6"/>12.00</text:p>
          </table:table-cell>
          <table:table-cell office:value-type="string" table:style-name="ce6">
            <text:p>Летняя мастерская "Игольница <text:s/>«Тыковка». (онлайн - формат).</text:p>
          </table:table-cell>
          <table:table-cell office:value-type="string" table:style-name="ce6">
            <text:p>с. Саввинская слобода, ул. Юбилейная 80 А.</text:p>
            <text:p><text:s text:c="3"/></text:p>
          </table:table-cell>
          <table:table-cell office:value-type="string" table:style-name="ce6">
            <text:p>Необычные и яркие аксессуары для шитья вдохновляют и создают творческое и летнее настроение. Красивая <text:s text:c="2"/>игольница в форме тыквы порадует каждую рукодельницу. Сшейте ее для себя или в подарок! А в этом нам поможет <text:s/>руководитель творческой мастерской Вера Чибисова.</text:p>
          </table:table-cell>
          <table:table-cell office:value-type="string" table:style-name="ce6">
            <text:p>Чибисова В.А.</text:p>
          </table:table-cell>
          <table:table-cell office:value-type="float" office:value="80" table:style-name="ce6">
            <text:p>80</text:p>
          </table:table-cell>
          <table:table-cell table:number-columns-repeated="16376"/>
        </table:table-row>
        <table:table-row table:style-name="ro65">
          <table:table-cell office:value-type="float" office:value="92" table:style-name="ce6">
            <text:p>92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22.08.22 <text:s text:c="5"/>12.00</text:p>
          </table:table-cell>
          <table:table-cell office:value-type="string" table:style-name="ce6">
            <text:p>Квиз - викторина «День Государственного флага Российской Федерации». <text:s text:c="6"/>(онлайн-формат).</text:p>
          </table:table-cell>
          <table:table-cell office:value-type="string" table:style-name="ce6">
            <text:p>С. Саввинская слобода, ул. Юбилейная 80 А</text:p>
            <text:p><text:s text:c="2"/></text:p>
          </table:table-cell>
          <table:table-cell office:value-type="string" table:style-name="ce6">
            <text:p>Сегодня, 22 августа, в нашем государстве мы отмечаем День Государственного флага Российской Федерации. А всем ли известно, откуда взялся данный символ? Кто является «отцом» триколора? Почему именно эти три цвета: белый, синий, красный, представлены на полотнище флага? Давайте попробуем через викторину ответить на эти и другие вопросы и поподробнее узнать о таком государственном символе РФ как флаг. Удачи!</text:p>
          </table:table-cell>
          <table:table-cell office:value-type="string" table:style-name="ce6">
            <text:p>Кремнева Д.А. <text:s text:c="4"/>8-916-570-70-97</text:p>
          </table:table-cell>
          <table:table-cell office:value-type="float" office:value="87" table:style-name="ce6">
            <text:p>87</text:p>
          </table:table-cell>
          <table:table-cell table:number-columns-repeated="16376"/>
        </table:table-row>
        <table:table-row table:style-name="ro66">
          <table:table-cell office:value-type="float" office:value="93" table:style-name="ce6">
            <text:p>93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26.08.22 <text:s text:c="5"/>19.00</text:p>
          </table:table-cell>
          <table:table-cell office:value-type="string" table:style-name="ce6">
            <text:p><text:s/>Летнняя танцплощадка "Песни для души".</text:p>
          </table:table-cell>
          <table:table-cell office:value-type="string" table:style-name="ce6">
            <text:p>С. Саввинская слобода, ул. Юбилейная 80 А</text:p>
            <text:p>(площадь)<text:s text:c="4"/></text:p>
          </table:table-cell>
          <table:table-cell office:value-type="string" table:style-name="ce6">
            <text:p>Песни <text:s/>- это замечательная традиция. Если соединить их, получится чудесное явление - поем и танцуем под открытым небом. ... И, на нашей танцплощадке будет звучать только самые модные и самые разнообразные танцевальные композиции в исполнении народного коллектива вокального ансамбля "Тиана"</text:p>
          </table:table-cell>
          <table:table-cell office:value-type="string" table:style-name="ce6">
            <text:p>Сапронова Т.Г. <text:s text:c="5"/>8-926-718-42-43</text:p>
          </table:table-cell>
          <table:table-cell office:value-type="float" office:value="78" table:style-name="ce6">
            <text:p>78</text:p>
          </table:table-cell>
          <table:table-cell table:number-columns-repeated="16376"/>
        </table:table-row>
        <table:table-row table:style-name="ro67">
          <table:table-cell office:value-type="float" office:value="94" table:style-name="ce6">
            <text:p>94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27.08.22 <text:s text:c="5"/>10.00 - 18.00</text:p>
          </table:table-cell>
          <table:table-cell office:value-type="string" table:style-name="ce6">
            <text:p><text:s/>Познавательная программа "Я вхожу в мир искусств".</text:p>
            <text:p/>
            <text:p><text:s/></text:p>
            <text:p>.</text:p>
          </table:table-cell>
          <table:table-cell office:value-type="string" table:style-name="ce6">
            <text:p>С. Саввинская слобода, ул. Юбилейная 80 А.</text:p>
            <text:p><text:s text:c="3"/></text:p>
          </table:table-cell>
          <table:table-cell office:value-type="string" table:style-name="ce6">
            <text:p>Целый день <text:s/>28 августа с 10:00 до 19:00 <text:s/>двери структурного подразделения села Саввинская слобода будут открыты для всех желающих. «День открытых дверей» — увлекательное, познавательное, и, главное, полезное по содержанию событие. Программа рассчитана на детей и взрослых. <text:s/>В этот день вы сможете встретиться и пообщаться с руководителями наших студий и кружков, узнать о работе Дома культуры, записаться в понравившиеся студии и кружки. Посетителей ждут разнообразные мастер-классы, <text:s/>выставки, интерактивные и игровые программы, выступления любимых творческих коллективов, а также можно будет узнать много нового и интересного о работе <text:s/>структурного подразделения с. Саввинская слобода.</text:p>
          </table:table-cell>
          <table:table-cell office:value-type="string" table:style-name="ce6">
            <text:p>Гидрович О.А. <text:s text:c="5"/>8-926-554-78-36</text:p>
          </table:table-cell>
          <table:table-cell office:value-type="float" office:value="128" table:style-name="ce6">
            <text:p>128</text:p>
          </table:table-cell>
          <table:table-cell table:number-columns-repeated="16376"/>
        </table:table-row>
        <table:table-row table:style-name="ro4">
          <table:table-cell office:value-type="float" office:value="95" table:style-name="ce6">
            <text:p>95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еженедельно</text:p>
          </table:table-cell>
          <table:table-cell office:value-type="string" table:style-name="ce6">
            <text:p>Киносеансы «Разноцветный калейдоскоп»</text:p>
          </table:table-cell>
          <table:table-cell office:value-type="string" table:style-name="ce6">
            <text:p>С. Саввинская слобода, ул. Юбилейная 80 А</text:p>
            <text:p><text:s text:c="2"/></text:p>
          </table:table-cell>
          <table:table-cell office:value-type="string" table:style-name="ce6">
            <text:p>Показ российских, зарубежных, художественных фильмов и мультфильмов.</text:p>
          </table:table-cell>
          <table:table-cell office:value-type="string" table:style-name="ce6">
            <text:p>Гринченко Д. А. <text:s/>8-926-948-23-64</text:p>
          </table:table-cell>
          <table:table-cell office:value-type="float" office:value="25" table:style-name="ce6">
            <text:p>25</text:p>
          </table:table-cell>
          <table:table-cell table:number-columns-repeated="16376"/>
        </table:table-row>
        <table:table-row table:style-name="ro68">
          <table:table-cell office:value-type="float" office:value="96" table:style-name="ce6">
            <text:p>96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01.09.22 <text:s text:c="3"/>11.00-18.00</text:p>
          </table:table-cell>
          <table:table-cell office:value-type="string" table:style-name="ce6">
            <text:p>Познавательная программа "Я вхожу в мир искусств"</text:p>
          </table:table-cell>
          <table:table-cell office:value-type="string" table:style-name="ce6">
            <text:p>С. Саввинская слобода, ул. Юбилейная 80 А.</text:p>
            <text:p><text:s/></text:p>
          </table:table-cell>
          <table:table-cell office:value-type="string" table:style-name="ce6">
            <text:p>Познавательная и интерактивная программа для детей и взрослых. <text:s/>Приглашение ребят в мир культуры и искусства в структурное подразделение с. Саввинская слобода. <text:s text:c="2"/>Каждый посетитель сможет пообщаться с руководителями клубных формирований, на красочно оформленных стендах узнать историю объединений, задать любые вопросы, получить исчерпывающие ответы и при желании записаться – с тем чтобы в новый сезон войти не только зрителем, но и активным участником творческих коллективов структурного подразделения по КДР с. Саввинская слобода.</text:p>
          </table:table-cell>
          <table:table-cell office:value-type="string" table:style-name="ce6">
            <text:p>Гидрович О.А. <text:s text:c="5"/>8-926-554-78-36</text:p>
          </table:table-cell>
          <table:table-cell office:value-type="float" office:value="160" table:style-name="ce6">
            <text:p>160</text:p>
          </table:table-cell>
          <table:table-cell table:number-columns-repeated="16376"/>
        </table:table-row>
        <table:table-row table:style-name="ro64">
          <table:table-cell office:value-type="float" office:value="97" table:style-name="ce6">
            <text:p>97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02.09.22 <text:s text:c="2"/>13.00</text:p>
          </table:table-cell>
          <table:table-cell office:value-type="string" table:style-name="ce6">
            <text:p>«Это бесланской печали...» <text:s/>мероприятие, посвященное Дню солидарности в борьбе с терроризмом.</text:p>
          </table:table-cell>
          <table:table-cell office:value-type="string" table:style-name="ce6">
            <text:p>С. Саввинская слобода, ул. Юбилейная 80 А</text:p>
            <text:p>(зрительный зал)<text:s text:c="16"/></text:p>
          </table:table-cell>
          <table:table-cell office:value-type="string" table:style-name="ce6">
            <text:p>Мероприятие для детей, подростков и молодежи, посвященное Дню солидарности в борьбе с терроризмом, с просмотром документального тематического видеофильма, история, события, посвященное Памяти жертв терактов. Обзорная выставка «Террору скажем – нет!».</text:p>
          </table:table-cell>
          <table:table-cell office:value-type="string" table:style-name="ce6">
            <text:p>Кремнева Д.А. <text:s text:c="4"/>8-916-570-70-97</text:p>
          </table:table-cell>
          <table:table-cell office:value-type="float" office:value="90" table:style-name="ce6">
            <text:p>90</text:p>
          </table:table-cell>
          <table:table-cell table:number-columns-repeated="16376"/>
        </table:table-row>
        <table:table-row table:style-name="ro69">
          <table:table-cell office:value-type="float" office:value="98" table:style-name="ce6">
            <text:p>98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03.09.21 <text:s text:c="2"/>12.00</text:p>
          </table:table-cell>
          <table:table-cell office:value-type="string" table:style-name="ce6">
            <text:p>Мастер-класс по изобразительному искусству <text:s/>«Дети за мир, дети против терроризма!». (онлайн -формат).</text:p>
          </table:table-cell>
          <table:table-cell office:value-type="string" table:style-name="ce6">
            <text:p>С. Саввинская слобода, ул. Юбилейная 80 А</text:p>
            <text:p><text:s text:c="2"/></text:p>
          </table:table-cell>
          <table:table-cell office:value-type="string" table:style-name="ce6">
            <text:p>Мастер класс по изобразительному искусству, приурочен <text:s/>ко Дню солидарности в борьбе с терроризмом.<text:s text:c="2"/></text:p>
          </table:table-cell>
          <table:table-cell office:value-type="string" table:style-name="ce6">
            <text:p>Шереметинская М.В. <text:s text:c="20"/>8-999-985-14-51</text:p>
          </table:table-cell>
          <table:table-cell office:value-type="float" office:value="90" table:style-name="ce6">
            <text:p>90</text:p>
          </table:table-cell>
          <table:table-cell table:number-columns-repeated="16376"/>
        </table:table-row>
        <table:table-row table:style-name="ro69">
          <table:table-cell office:value-type="float" office:value="99" table:style-name="ce6">
            <text:p>99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09.09.22 <text:s text:c="2"/>12.00</text:p>
          </table:table-cell>
          <table:table-cell office:value-type="string" table:style-name="ce6">
            <text:p>Мастер - класс «Классика в моде». <text:s text:c="48"/>(онлайн - формат).</text:p>
          </table:table-cell>
          <table:table-cell office:value-type="string" table:style-name="ce6">
            <text:p>С. Саввинская слобода, ул. Юбилейная 80 А</text:p>
            <text:p/>
          </table:table-cell>
          <table:table-cell office:value-type="string" table:style-name="ce6">
            <text:p>Цикл программ <text:s text:c="2"/>по классической хореографии для детей и взрослых проведет балетмейстер - Елена Анатольевна Кошкина. Поэтапное обучение элементов классического танца.</text:p>
          </table:table-cell>
          <table:table-cell office:value-type="string" table:style-name="ce6">
            <text:p>Кошкина Е.А. <text:s text:c="7"/>8-926-352-38-00</text:p>
          </table:table-cell>
          <table:table-cell office:value-type="float" office:value="73" table:style-name="ce6">
            <text:p>73</text:p>
          </table:table-cell>
          <table:table-cell table:number-columns-repeated="16376"/>
        </table:table-row>
        <table:table-row table:style-name="ro10">
          <table:table-cell office:value-type="float" office:value="100" table:style-name="ce6">
            <text:p>100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15.09.22 <text:s text:c="3"/>15.00</text:p>
          </table:table-cell>
          <table:table-cell office:value-type="string" table:style-name="ce6">
            <text:p>Информационно-просветительское мероприятие <text:s/>«К вершинам совершенства».<text:s text:c="6"/></text:p>
          </table:table-cell>
          <table:table-cell office:value-type="string" table:style-name="ce6">
            <text:p>С. Саввинская слобода, ул. Юбилейная 80 А</text:p>
            <text:p>(фойе)<text:s text:c="3"/></text:p>
          </table:table-cell>
          <table:table-cell office:value-type="string" table:style-name="ce6">
            <text:p>Мероприятие проводится в форме круглого стола. Участники смогут обсудить систему ценностей и приоритеты современной молодежи, <text:s/>участникам предоставится возможность высказать свою точку зрения на обсуждаемую тему, сформулировать либо общее мнение, либо четко разграничить разные позиции сторон.</text:p>
            <text:p/>
          </table:table-cell>
          <table:table-cell office:value-type="string" table:style-name="ce6">
            <text:p>Кремнева Д.А. <text:s text:c="2"/>8-916-570-70-97</text:p>
          </table:table-cell>
          <table:table-cell office:value-type="float" office:value="12" table:style-name="ce6">
            <text:p>12</text:p>
          </table:table-cell>
          <table:table-cell table:number-columns-repeated="16376"/>
        </table:table-row>
        <table:table-row table:style-name="ro27">
          <table:table-cell office:value-type="float" office:value="101" table:style-name="ce6">
            <text:p>101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16.09.22 <text:s/>12.00</text:p>
          </table:table-cell>
          <table:table-cell office:value-type="string" table:style-name="ce6">
            <text:p>Мастер - класс "Разноцветный органайзер". <text:s text:c="12"/>(онлайн - формат).</text:p>
          </table:table-cell>
          <table:table-cell office:value-type="string" table:style-name="ce6">
            <text:p/>
            <text:p><text:s text:c="3"/>С. Саввинская слобода, ул. Юбилейная 80 А</text:p>
            <text:p><text:s text:c="3"/></text:p>
          </table:table-cell>
          <table:table-cell office:value-type="string" table:style-name="ce6">
            <text:p>Простая и полезная поделка из втулок от бумаги своими руками. Разноцветный огрганайзер. <text:s text:c="2"/>Яркая поделка, которая украсит рабочее место и поможет организовать порядок на столе не только ребёнка, но и взрослого! Поможет с пользой использовать материалы, которые обычно мы выбрасываем в мусор. Эта идея развивает творческое мышление, креативность и мелкую моторику рук! Работать с бумагой и картоном необычайно интересно и просто! Это ещё одна классная идея в коллекцию ваших умений!</text:p>
          </table:table-cell>
          <table:table-cell office:value-type="string" table:style-name="ce6">
            <text:p>Чибисова В. А. 8- 916-697-08-45</text:p>
          </table:table-cell>
          <table:table-cell office:value-type="float" office:value="93" table:style-name="ce6">
            <text:p>93</text:p>
          </table:table-cell>
          <table:table-cell table:number-columns-repeated="16376"/>
        </table:table-row>
        <table:table-row table:style-name="ro70">
          <table:table-cell office:value-type="float" office:value="102" table:style-name="ce6">
            <text:p>102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23.09.22 <text:s/>12.00</text:p>
          </table:table-cell>
          <table:table-cell office:value-type="string" table:style-name="ce6">
            <text:p>Мастер - класс « Танцевальный микс». <text:s text:c="22"/>(онлайн - формат).</text:p>
          </table:table-cell>
          <table:table-cell office:value-type="string" table:style-name="ce6">
            <text:p>с. Саввинская слобода, ул. Юбилейная 80 А.</text:p>
            <text:p><text:s text:c="2"/></text:p>
            <text:p><text:s text:c="3"/></text:p>
          </table:table-cell>
          <table:table-cell office:value-type="string" table:style-name="ce6">
            <text:p>Мастер - класс сочетает в себе различные направления танцевальных направлений: латино, сальса, ча-ча-ча, афро-джаз. Танцевать смогут абсолютно все: в любом возрасте, под любую музыку и с любой физической подготовкой. После занятия вы получаете заряд прекрасного настроения, бодрости и активности. Главное – это желание. Мастер- класс проводит балетмейстер Юлия Чичканова.</text:p>
            <text:p/>
            <text:p><text:s/></text:p>
            <text:p/>
          </table:table-cell>
          <table:table-cell office:value-type="string" table:style-name="ce6">
            <text:p>Чичканова Ю. А. 8- 964-701-50-98</text:p>
          </table:table-cell>
          <table:table-cell office:value-type="float" office:value="93" table:style-name="ce6">
            <text:p>93</text:p>
          </table:table-cell>
          <table:table-cell table:number-columns-repeated="16376"/>
        </table:table-row>
        <table:table-row table:style-name="ro34">
          <table:table-cell office:value-type="float" office:value="103" table:style-name="ce6">
            <text:p>103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30.09.22 <text:s/>12.00</text:p>
          </table:table-cell>
          <table:table-cell office:value-type="string" table:style-name="ce6">
            <text:p>Мастер -класс "Танцуйте вместе с нами". (онлайн - формат).</text:p>
          </table:table-cell>
          <table:table-cell office:value-type="string" table:style-name="ce6">
            <text:p>с. Саввинская слобода, ул. Юбилейная 80 А.</text:p>
            <text:p><text:s text:c="2"/></text:p>
            <text:p><text:s text:c="3"/></text:p>
          </table:table-cell>
          <table:table-cell office:value-type="string" table:style-name="ce6">
            <text:p>Мастер-класс будет посвящен танцевально – ритмической гимнастике, а именно игровым танцам, которые можно использовать как средство физической культуры, развивающей двигательную активность у дошкольников.<text:s text:c="2"/></text:p>
          </table:table-cell>
          <table:table-cell office:value-type="string" table:style-name="ce6">
            <text:p>Кремнева М.В. <text:s text:c="2"/>8-925-453-80-93</text:p>
          </table:table-cell>
          <table:table-cell office:value-type="float" office:value="93" table:style-name="ce6">
            <text:p>93</text:p>
          </table:table-cell>
          <table:table-cell table:number-columns-repeated="16376"/>
        </table:table-row>
        <table:table-row table:style-name="ro4">
          <table:table-cell office:value-type="float" office:value="104" table:style-name="ce6">
            <text:p>104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Еженедельно.</text:p>
          </table:table-cell>
          <table:table-cell office:value-type="string" table:style-name="ce6">
            <text:p>Киносеансы «Разноцветный калейдоскоп».</text:p>
          </table:table-cell>
          <table:table-cell office:value-type="string" table:style-name="ce6">
            <text:p>С. Саввинская слобода, ул. Юбилейная 80 А</text:p>
            <text:p>(зрительный зал)<text:s text:c="4"/></text:p>
          </table:table-cell>
          <table:table-cell office:value-type="string" table:style-name="ce6">
            <text:p>Показ российских, зарубежных, художественных фильмов и мультфильмов.</text:p>
          </table:table-cell>
          <table:table-cell office:value-type="string" table:style-name="ce6">
            <text:p>Гринченко Д. А. <text:s/>8-926-948-23-64</text:p>
          </table:table-cell>
          <table:table-cell office:value-type="float" office:value="15" table:style-name="ce6">
            <text:p>15</text:p>
          </table:table-cell>
          <table:table-cell table:number-columns-repeated="16376"/>
        </table:table-row>
        <table:table-row table:style-name="ro71">
          <table:table-cell office:value-type="float" office:value="105" table:style-name="ce6">
            <text:p>105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01.10.22 <text:s text:c="5"/>15.00</text:p>
          </table:table-cell>
          <table:table-cell office:value-type="string" table:style-name="ce6">
            <text:p>Вечер - отдыха «Ваших лет золотые россыпи».</text:p>
          </table:table-cell>
          <table:table-cell office:value-type="string" table:style-name="ce6">
            <text:p>С. Саввинская слобода, ул. Юбилейная 80 А</text:p>
            <text:p>(фойе).</text:p>
          </table:table-cell>
          <table:table-cell office:value-type="string" table:style-name="ce6">
            <text:p>1 октября отмечается Международный день пожилых людей. Его еще называют праздником душевной теплоты и мудрости, потому что он посвящен людям элегантного возраста, за плечами которых – богатый жизненный опыт, чьи сердца всегда наполнены добротой. В ДК, <text:s text:c="3"/>для виновников торжества будет проведен вечер - отдыха. <text:s/>В программе: <text:s/>-.репризы, шуточные миниатюры; <text:s text:c="10"/>- чаепитие и поздравления супружеских пар, проживших совместно 50 и более лет, с вручением подарков; <text:s text:c="21"/>- чествование долгожителей с. Саввинская слобода. Выступление творческих коллективов. КидАрт галерея «Хорошо нам рядышком с дедушкой и бабушкой».</text:p>
          </table:table-cell>
          <table:table-cell office:value-type="string" table:style-name="ce6">
            <text:p>Гидрович О.А. <text:s text:c="5"/>8-926-554-78-36</text:p>
          </table:table-cell>
          <table:table-cell office:value-type="float" office:value="45" table:style-name="ce6">
            <text:p>45</text:p>
          </table:table-cell>
          <table:table-cell table:number-columns-repeated="16376"/>
        </table:table-row>
        <table:table-row table:style-name="ro72">
          <table:table-cell office:value-type="float" office:value="106" table:style-name="ce6">
            <text:p>106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05.10.22 <text:s text:c="5"/>17.00</text:p>
          </table:table-cell>
          <table:table-cell office:value-type="string" table:style-name="ce6">
            <text:p>Кукольный спектакль «Как дед и баба петушка лечили».</text:p>
          </table:table-cell>
          <table:table-cell office:value-type="string" table:style-name="ce6">
            <text:p>С. Саввинская слобода, ул. Юбилейная 80 А</text:p>
            <text:p>(фойе).</text:p>
          </table:table-cell>
          <table:table-cell office:value-type="string" table:style-name="ce6">
            <text:p>Добрую и очень поучительную сказку расскажут участники кукольного кружка «Чародеи».</text:p>
          </table:table-cell>
          <table:table-cell office:value-type="string" table:style-name="ce6">
            <text:p>Чибисова В. А. 8- 916-697-08-45</text:p>
          </table:table-cell>
          <table:table-cell office:value-type="float" office:value="35" table:style-name="ce6">
            <text:p>35</text:p>
          </table:table-cell>
          <table:table-cell table:number-columns-repeated="16376"/>
        </table:table-row>
        <table:table-row table:style-name="ro73">
          <table:table-cell office:value-type="float" office:value="107" table:style-name="ce6">
            <text:p>107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07.10.22 12.00</text:p>
          </table:table-cell>
          <table:table-cell office:value-type="string" table:style-name="ce6">
            <text:p>"Мастерская чудес"</text:p>
            <text:p/>
            <text:p>(онлайн — формат)</text:p>
          </table:table-cell>
          <table:table-cell office:value-type="string" table:style-name="ce6">
            <text:p>с. Саввинская слобода, ул. Юбилейная 80 А</text:p>
            <text:p><text:s text:c="2"/></text:p>
          </table:table-cell>
          <table:table-cell office:value-type="string" table:style-name="ce6">
            <text:p>Мастер-класс проведет руководитель кружка декоративно прикладного творчества "Пятый элемент" Мария Шереметинская.<text:s text:c="3"/></text:p>
          </table:table-cell>
          <table:table-cell office:value-type="string" table:style-name="ce6">
            <text:p>Шереметинская М.В. <text:s text:c="20"/>8-999-985-14-51</text:p>
          </table:table-cell>
          <table:table-cell office:value-type="float" office:value="125" table:style-name="ce6">
            <text:p>125</text:p>
          </table:table-cell>
          <table:table-cell table:number-columns-repeated="16376"/>
        </table:table-row>
        <table:table-row table:style-name="ro55">
          <table:table-cell office:value-type="float" office:value="108" table:style-name="ce6">
            <text:p>108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14.10.22 <text:s text:c="2"/>12.00</text:p>
          </table:table-cell>
          <table:table-cell office:value-type="string" table:style-name="ce6">
            <text:p>Мастер - класс "Танцевальный микс". <text:s text:c="12"/>(онлайн - формат).</text:p>
          </table:table-cell>
          <table:table-cell office:value-type="string" table:style-name="ce6">
            <text:p>с. Саввинская слобода, ул. Юбилейная 80 А.</text:p>
            <text:p><text:s text:c="2"/></text:p>
          </table:table-cell>
          <table:table-cell office:value-type="string" table:style-name="ce6">
            <text:p><text:s text:c="5"/>Мастер - класс сочетает в себе различные направления танцевальных направлений: латино, сальса, ча-ча-ча, афро-джаз. Танцевать смогут абсолютно все: в любом возрасте, под любую музыку и с любой физической подготовкой. После занятия вы получаете заряд прекрасного настроения, бодрости и активности. Главное – это желание. Мастер- класс проводит балетмейстер Юлия Чичканова.</text:p>
            <text:p/>
          </table:table-cell>
          <table:table-cell office:value-type="string" table:style-name="ce6">
            <text:p>Чичканова Ю. А. 8- 964-701-50-98</text:p>
          </table:table-cell>
          <table:table-cell office:value-type="float" office:value="55" table:style-name="ce6">
            <text:p>55</text:p>
          </table:table-cell>
          <table:table-cell table:number-columns-repeated="16376"/>
        </table:table-row>
        <table:table-row table:style-name="ro34">
          <table:table-cell office:value-type="float" office:value="109" table:style-name="ce6">
            <text:p>109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21.10.22 <text:s text:c="2"/>12.00</text:p>
          </table:table-cell>
          <table:table-cell office:value-type="string" table:style-name="ce6">
            <text:p>Мастерская <text:s/>народной тряпичной куклы. <text:s text:c="40"/>(онлайн — формат).</text:p>
          </table:table-cell>
          <table:table-cell office:value-type="string" table:style-name="ce6">
            <text:p>С. Саввинская слобода, ул. Юбилейная 80 А</text:p>
            <text:p>(фойе).<text:s text:c="3"/></text:p>
          </table:table-cell>
          <table:table-cell office:value-type="string" table:style-name="ce13">
            <text:p><text:s text:c="4"/><text:span text:style-name="T2">Изготовление народной тряпичной куклы “Бабка характерная” .“Бабку” дарили молодой женщине, недавно вышедшей замуж, со словами: “Баба без дела не сидит! “Бабка” передавалась как символ мудрости, жизненного опыта. Руки привязывались к корзине, к делу.</text:span></text:p>
          </table:table-cell>
          <table:table-cell office:value-type="string" table:style-name="ce14">
            <text:p>Чибисова В.А. 8-916-697-08-45</text:p>
          </table:table-cell>
          <table:table-cell office:value-type="float" office:value="80" table:style-name="ce6">
            <text:p>80</text:p>
          </table:table-cell>
          <table:table-cell table:number-columns-repeated="16376"/>
        </table:table-row>
        <table:table-row table:style-name="ro74">
          <table:table-cell office:value-type="float" office:value="110" table:style-name="ce6">
            <text:p>110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28.10.22 12.00</text:p>
          </table:table-cell>
          <table:table-cell office:value-type="string" table:style-name="ce6">
            <text:p>Мастер - класс "Классика в моде". <text:s text:c="12"/>(онлайн - формат).</text:p>
          </table:table-cell>
          <table:table-cell office:value-type="string" table:style-name="ce6">
            <text:p>С. Саввинская слобода, ул. Юбилейная 80 А</text:p>
            <text:p>(фойе)<text:s text:c="3"/></text:p>
          </table:table-cell>
          <table:table-cell office:value-type="string" table:style-name="ce6">
            <text:p>Цикл программ <text:s text:c="2"/>по классической хореографии для детей и взрослых проведет балетмейстер - Елена Анатольевна Кошкина. Поэтапное обучение элементов классического танца.</text:p>
          </table:table-cell>
          <table:table-cell office:value-type="string" table:style-name="ce6">
            <text:p>Кошкина Е.А. <text:s text:c="7"/>8-926-352-38-00</text:p>
          </table:table-cell>
          <table:table-cell office:value-type="float" office:value="74" table:style-name="ce6">
            <text:p>74</text:p>
          </table:table-cell>
          <table:table-cell table:number-columns-repeated="16376"/>
        </table:table-row>
        <table:table-row table:style-name="ro75">
          <table:table-cell office:value-type="float" office:value="111" table:style-name="ce6">
            <text:p>111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30.10.22 <text:s text:c="2"/>18.00</text:p>
          </table:table-cell>
          <table:table-cell office:value-type="string" table:style-name="ce6">
            <text:p>Танцевальный вечер для молодежи «TUSOVKA».</text:p>
          </table:table-cell>
          <table:table-cell office:value-type="string" table:style-name="ce6">
            <text:p>С. Саввинская слобода, ул. Юбилейная 80 А</text:p>
            <text:p>(фойе).<text:s text:c="5"/></text:p>
          </table:table-cell>
          <table:table-cell office:value-type="string" table:style-name="ce6">
            <text:p>Танцевально-развлекательная программа для молодежи и студентов, с проведением интеллектуальной игры "Где логика?". По окончании дискотека.</text:p>
          </table:table-cell>
          <table:table-cell office:value-type="string" table:style-name="ce6">
            <text:p>Кремнева Д.А. <text:s text:c="4"/>8-916-570-70-97</text:p>
          </table:table-cell>
          <table:table-cell office:value-type="float" office:value="35" table:style-name="ce6">
            <text:p>35</text:p>
          </table:table-cell>
          <table:table-cell table:number-columns-repeated="16376"/>
        </table:table-row>
        <table:table-row table:style-name="ro4">
          <table:table-cell office:value-type="float" office:value="112" table:style-name="ce6">
            <text:p>112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Еженедельно<text:s text:c="2"/></text:p>
          </table:table-cell>
          <table:table-cell office:value-type="string" table:style-name="ce6">
            <text:p>Киносеансы «Разноцветный калейдоскоп»</text:p>
          </table:table-cell>
          <table:table-cell office:value-type="string" table:style-name="ce6">
            <text:p>С. Саввинская слобода, ул. Юбилейная 80 А</text:p>
            <text:p>(зрительный зал).<text:s text:c="6"/></text:p>
          </table:table-cell>
          <table:table-cell office:value-type="string" table:style-name="ce6">
            <text:p>Показ российских, зарубежных, художественных фильмов и мультфильмов.</text:p>
          </table:table-cell>
          <table:table-cell office:value-type="string" table:style-name="ce6">
            <text:p>Гринченко Д. А. <text:s/>8-926-948-23-64</text:p>
          </table:table-cell>
          <table:table-cell office:value-type="float" office:value="15" table:style-name="ce6">
            <text:p>15</text:p>
          </table:table-cell>
          <table:table-cell table:number-columns-repeated="16376"/>
        </table:table-row>
        <table:table-row table:style-name="ro76">
          <table:table-cell office:value-type="float" office:value="113" table:style-name="ce6">
            <text:p>113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02.11.22 <text:s text:c="4"/>15.00</text:p>
          </table:table-cell>
          <table:table-cell office:value-type="string" table:style-name="ce6">
            <text:p>Мероприятие по патриотическому воспитанию "Патриот".</text:p>
          </table:table-cell>
          <table:table-cell office:value-type="string" table:style-name="ce6">
            <text:p>С. Саввинская слобода, ул. Юбилейная 80 А</text:p>
            <text:p>(фойе).<text:s text:c="3"/></text:p>
          </table:table-cell>
          <table:table-cell office:value-type="string" table:style-name="ce6">
            <text:p>Мероприятие проводится для подростков и молодежи в форме дискуссии <text:s/>на тему : "Воспитание гражданской ответственности и патриотизма". Вовлечение молодёжи в трудовую деятельность, развитие правовой грамотности в молодёжной среде.</text:p>
          </table:table-cell>
          <table:table-cell office:value-type="string" table:style-name="ce6">
            <text:p>Кремнева Д.А. <text:s text:c="4"/>8-916-570-70-97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0">
          <table:table-cell office:value-type="float" office:value="114" table:style-name="ce6">
            <text:p>114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05.11.22 <text:s text:c="4"/>10.00</text:p>
          </table:table-cell>
          <table:table-cell office:value-type="string" table:style-name="ce6">
            <text:p><text:s text:c="2"/>IX Открытый окружной фестиваль-конкурс народного хорового искусства «Четыре двора».</text:p>
          </table:table-cell>
          <table:table-cell office:value-type="string" table:style-name="ce6">
            <text:p>с. Саввинская слобода, ул. Юбилейная 80 А</text:p>
            <text:p>(зрительный зал)<text:s text:c="2"/></text:p>
          </table:table-cell>
          <table:table-cell office:value-type="string" table:style-name="ce6">
            <text:p><text:s text:c="2"/>IX Окружной Фестиваль - конкурс народного хорового искусства «Четыре двора» проводится Муниципальным бюджетным учреждением <text:s/>Культурно-спортивный досуговый центр <text:s/>«Ершовское» при поддержке Комитета по культуре Администрации Одинцовского городского округа Московской области ежегодно.<text:s text:c="2"/></text:p>
            <text:p><text:s/>Фестиваль - конкурс является конкурсом любительского мастерства.</text:p>
          </table:table-cell>
          <table:table-cell office:value-type="string" table:style-name="ce6">
            <text:p>Гидрович О.А. <text:s text:c="5"/>8-926-554-78-36</text:p>
          </table:table-cell>
          <table:table-cell office:value-type="float" office:value="135" table:style-name="ce6">
            <text:p>135</text:p>
          </table:table-cell>
          <table:table-cell table:number-columns-repeated="16376"/>
        </table:table-row>
        <table:table-row table:style-name="ro10">
          <table:table-cell office:value-type="float" office:value="115" table:style-name="ce6">
            <text:p>115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11.11.22 <text:s text:c="4"/>12.00</text:p>
          </table:table-cell>
          <table:table-cell office:value-type="string" table:style-name="ce6">
            <text:p>Мастер - класс "Танцевальный микс". <text:s text:c="12"/>(онлайн - формат).</text:p>
          </table:table-cell>
          <table:table-cell office:value-type="string" table:style-name="ce6">
            <text:p>с. <text:s/>Саввинская слобода, ул. Юбилейная 80 А</text:p>
          </table:table-cell>
          <table:table-cell office:value-type="string" table:style-name="ce6">
            <text:p><text:s/>Мастер - класс сочетает в себе различные направления танцевальных направлений: латино, сальса, ча-ча-ча, афро-джаз. Танцевать смогут абсолютно все: в любом возрасте, под любую музыку и с любой физической подготовкой. После занятия вы получаете заряд прекрасного настроения, бодрости и активности. Главное – это желание. Мастер- класс проводит балетмейстер Юлия Чичканова.</text:p>
          </table:table-cell>
          <table:table-cell office:value-type="string" table:style-name="ce6">
            <text:p>Чичканова Ю. А. 8- 964-701-50-98</text:p>
          </table:table-cell>
          <table:table-cell office:value-type="float" office:value="89" table:style-name="ce6">
            <text:p>89</text:p>
          </table:table-cell>
          <table:table-cell table:number-columns-repeated="16376"/>
        </table:table-row>
        <table:table-row table:style-name="ro34">
          <table:table-cell office:value-type="float" office:value="116" table:style-name="ce6">
            <text:p>116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15.11.22 15.00</text:p>
          </table:table-cell>
          <table:table-cell office:value-type="string" table:style-name="ce6">
            <text:p>Открытие детской выставки рисунков "Милее мамы в мире нет!" .</text:p>
          </table:table-cell>
          <table:table-cell office:value-type="string" table:style-name="ce6">
            <text:p>с. Саввинская слобода, ул. Юбилейная 80 А</text:p>
            <text:p>(фойе)<text:s text:c="2"/></text:p>
          </table:table-cell>
          <table:table-cell office:value-type="string" table:style-name="ce6">
            <text:p><text:s/>День матери – важный праздник. Отличным подарком ко Дню матери может быть рисунок. Традиционно в ДК с. Саввинская слобода проводится выставка детских рисунков, посвященная Дню Матери. В выставке <text:s text:c="2"/>участвуют учасники <text:s/>творческих объединений.</text:p>
          </table:table-cell>
          <table:table-cell office:value-type="string" table:style-name="ce6">
            <text:p>Шереметинская М.В. <text:s text:c="20"/>8-999-985-14-51</text:p>
          </table:table-cell>
          <table:table-cell office:value-type="float" office:value="60" table:style-name="ce6">
            <text:p>60</text:p>
          </table:table-cell>
          <table:table-cell table:number-columns-repeated="16376"/>
        </table:table-row>
        <table:table-row table:style-name="ro55">
          <table:table-cell office:value-type="float" office:value="117" table:style-name="ce6">
            <text:p>117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18.11.22 <text:s text:c="6"/>12.00</text:p>
          </table:table-cell>
          <table:table-cell office:value-type="string" table:style-name="ce6">
            <text:p>Мастерская <text:s/>народной тряпичной куклы. <text:s text:c="40"/>(онлайн — формат).</text:p>
          </table:table-cell>
          <table:table-cell office:value-type="string" table:style-name="ce6">
            <text:p>с. Саввинская слобода, ул. Юбилейная 80 А</text:p>
            <text:p><text:s/></text:p>
          </table:table-cell>
          <table:table-cell office:value-type="string" table:style-name="ce6">
            <text:p>В этом мастере — классе Вера Чибисова расскажет о тряпичной кукле-обереге «За мужем как за стеной». Кукла на удачное и скорое замужество дает мощный энергетический заряд женщине и помогает ей раскрыть свой душевный потенциал, является оберегом. ... Для этой цели и была придумана кукла на замужество. Девушка наделяла тряпичную фигурку желаемыми чертами характера и манерами, которыми обладал бы ее будущий супруг. <text:s text:c="2"/>чтобы встретить долгожданного мужчину.</text:p>
          </table:table-cell>
          <table:table-cell office:value-type="string" table:style-name="ce6">
            <text:p>Чибисова В. А. 8- 916-697-08-45</text:p>
          </table:table-cell>
          <table:table-cell office:value-type="float" office:value="76" table:style-name="ce6">
            <text:p>76</text:p>
          </table:table-cell>
          <table:table-cell table:number-columns-repeated="16376"/>
        </table:table-row>
        <table:table-row table:style-name="ro34">
          <table:table-cell office:value-type="float" office:value="118" table:style-name="ce6">
            <text:p>118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20.11.22 18.00</text:p>
          </table:table-cell>
          <table:table-cell office:value-type="string" table:style-name="ce6">
            <text:p>Танцевальный вечер для молодежи "JUST DANCE"</text:p>
          </table:table-cell>
          <table:table-cell office:value-type="string" table:style-name="ce6">
            <text:p>с. Саввинская слобода, ул. Юбилейная 80 А.</text:p>
            <text:p>(фойе)<text:s text:c="2"/></text:p>
          </table:table-cell>
          <table:table-cell office:value-type="string" table:style-name="ce6">
            <text:p>Танцевальный вечер — это эмоциональная зарядка, общение, прослушивание музыкальных новинок, воспитание эстетического вкуса у молодёжи. Хорошая музыка — это разум, воплощённый в прекрасных звуках! Музыка — поистине общечеловеческий язык!</text:p>
          </table:table-cell>
          <table:table-cell office:value-type="string" table:style-name="ce6">
            <text:p>Кремнева Д.А. <text:s text:c="4"/>8-916-570-70-97</text:p>
          </table:table-cell>
          <table:table-cell office:value-type="float" office:value="40" table:style-name="ce6">
            <text:p>40</text:p>
          </table:table-cell>
          <table:table-cell table:number-columns-repeated="16376"/>
        </table:table-row>
        <table:table-row table:style-name="ro4">
          <table:table-cell office:value-type="float" office:value="119" table:style-name="ce6">
            <text:p>119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25.11.22 <text:s text:c="3"/>12.00</text:p>
          </table:table-cell>
          <table:table-cell office:value-type="string" table:style-name="ce6">
            <text:p>Мастер - класс "Классика в моде". <text:s text:c="12"/>(онлайн - формат).</text:p>
          </table:table-cell>
          <table:table-cell office:value-type="string" table:style-name="ce6">
            <text:p>С. Саввинская слобода, ул. Юбилейная 80 А</text:p>
          </table:table-cell>
          <table:table-cell office:value-type="string" table:style-name="ce6">
            <text:p>Цикл программ <text:s text:c="2"/>по классической хореографии для детей и взрослых проведет балетмейстер - Елена Анатольевна Кошкина. Поэтапное обучение элементов классического танца.</text:p>
          </table:table-cell>
          <table:table-cell office:value-type="string" table:style-name="ce6">
            <text:p>Кошкина Е.А. <text:s text:c="7"/>8-926-352-38-00</text:p>
          </table:table-cell>
          <table:table-cell office:value-type="float" office:value="85" table:style-name="ce6">
            <text:p>85</text:p>
          </table:table-cell>
          <table:table-cell table:number-columns-repeated="16376"/>
        </table:table-row>
        <table:table-row table:style-name="ro34">
          <table:table-cell office:value-type="float" office:value="120" table:style-name="ce6">
            <text:p>120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27.11.22 <text:s text:c="3"/>15.00</text:p>
          </table:table-cell>
          <table:table-cell office:value-type="string" table:style-name="ce6">
            <text:p>Творческий музыкальный вечер <text:s text:c="2"/>«Для тебя Родная!».</text:p>
          </table:table-cell>
          <table:table-cell office:value-type="string" table:style-name="ce6">
            <text:p>С. Саввинская слобода, ул. Юбилейная 80 А</text:p>
            <text:p>(зрительный зал)<text:s text:c="3"/></text:p>
          </table:table-cell>
          <table:table-cell office:value-type="string" table:style-name="ce6">
            <text:p>Концертная программа посвящённая <text:s/>Дню матери. В программе: <text:s text:c="2"/>- выступление творческих коллективов;</text:p>
            <text:p>- шуточные миниатюры, репризы.</text:p>
            <text:p><text:s/></text:p>
          </table:table-cell>
          <table:table-cell office:value-type="string" table:style-name="ce6">
            <text:p>Гидрович О.А. <text:s text:c="5"/>8-926-554-78-36</text:p>
          </table:table-cell>
          <table:table-cell office:value-type="float" office:value="120" table:style-name="ce6">
            <text:p>120</text:p>
          </table:table-cell>
          <table:table-cell table:number-columns-repeated="16376"/>
        </table:table-row>
        <table:table-row table:style-name="ro4">
          <table:table-cell office:value-type="float" office:value="121" table:style-name="ce6">
            <text:p>121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Еженедельно<text:s text:c="4"/></text:p>
          </table:table-cell>
          <table:table-cell office:value-type="string" table:style-name="ce6">
            <text:p>Киносеансы «Разноцветный калейдоскоп»</text:p>
          </table:table-cell>
          <table:table-cell office:value-type="string" table:style-name="ce6">
            <text:p>С. Саввинская слобода, ул. Юбилейная 80 А</text:p>
            <text:p>(зрительный зал)<text:s text:c="2"/></text:p>
          </table:table-cell>
          <table:table-cell office:value-type="string" table:style-name="ce6">
            <text:p>Показ российских, зарубежных, художественных фильмов и мультфильмов.</text:p>
          </table:table-cell>
          <table:table-cell office:value-type="string" table:style-name="ce6">
            <text:p>Гринченко Д. А. <text:s/>8-926-948-23-64</text:p>
          </table:table-cell>
          <table:table-cell office:value-type="float" office:value="15" table:style-name="ce6">
            <text:p>15</text:p>
          </table:table-cell>
          <table:table-cell table:number-columns-repeated="16376"/>
        </table:table-row>
        <table:table-row table:style-name="ro4">
          <table:table-cell office:value-type="float" office:value="122" table:style-name="ce6">
            <text:p>122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01.12.22 17.00<text:s text:c="5"/></text:p>
          </table:table-cell>
          <table:table-cell office:value-type="string" table:style-name="ce6">
            <text:p>Театрализованный праздник встречи зимы «Здравствуй, Зимушка-зима».</text:p>
          </table:table-cell>
          <table:table-cell office:value-type="string" table:style-name="ce6">
            <text:p>С. Саввинская слобода, ул. Юбилейная 80 А</text:p>
            <text:p>(площадь)<text:s text:c="2"/></text:p>
          </table:table-cell>
          <table:table-cell office:value-type="string" table:style-name="ce6">
            <text:p>Театрализованное представление на площади с выходом сказочных персанажей. Проведение музыкальных игр, командных соревнований. Флэш-моб «Зимушка — зима».</text:p>
          </table:table-cell>
          <table:table-cell office:value-type="string" table:style-name="ce6">
            <text:p>Гидрович О.А. <text:s text:c="5"/>8-926-554-78-36</text:p>
          </table:table-cell>
          <table:table-cell office:value-type="float" office:value="35" table:style-name="ce6">
            <text:p>35</text:p>
          </table:table-cell>
          <table:table-cell table:number-columns-repeated="16376"/>
        </table:table-row>
        <table:table-row table:style-name="ro34">
          <table:table-cell office:value-type="float" office:value="123" table:style-name="ce6">
            <text:p>123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02.12.2022 12.00<text:s text:c="7"/></text:p>
          </table:table-cell>
          <table:table-cell office:value-type="string" table:style-name="ce6">
            <text:p>Мастер -класс "Танцуйте вместе с нами". <text:s text:c="14"/>(онлайн — формат).</text:p>
          </table:table-cell>
          <table:table-cell office:value-type="string" table:style-name="ce6">
            <text:p>с. <text:s/>Саввинская слобода, ул. Юбилейная 80 А.</text:p>
          </table:table-cell>
          <table:table-cell office:value-type="string" table:style-name="ce6">
            <text:p>Мастер-класс будет посвящен танцевально – ритмической гимнастике, а именно игровым танцам, которые можно использовать как средство физической культуры, развивающей двигательную активность у дошкольников.<text:s text:c="2"/></text:p>
          </table:table-cell>
          <table:table-cell office:value-type="string" table:style-name="ce6">
            <text:p>Кремнева М.В. <text:s text:c="2"/>8-925-453-80-93</text:p>
          </table:table-cell>
          <table:table-cell office:value-type="float" office:value="67" table:style-name="ce6">
            <text:p>67</text:p>
          </table:table-cell>
          <table:table-cell table:number-columns-repeated="16376"/>
        </table:table-row>
        <table:table-row table:style-name="ro12">
          <table:table-cell office:value-type="float" office:value="124" table:style-name="ce6">
            <text:p>124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03.12.2022 12.00<text:s text:c="4"/></text:p>
          </table:table-cell>
          <table:table-cell office:value-type="string" table:style-name="ce6">
            <text:p>Интерактивная программа <text:s/>«Доброе сердечко».</text:p>
          </table:table-cell>
          <table:table-cell office:value-type="string" table:style-name="ce6">
            <text:p>с. <text:s/>Саввинская слобода, ул. Юбилейная 80 А.</text:p>
          </table:table-cell>
          <table:table-cell office:value-type="string" table:style-name="ce15">
            <text:p>Международный день инвалидов напоминает всем о нуждающихся в поддержке и помощи, но в тоже время говорит нам о мужественных, крепких духом людях, проявляющих таланты в изобразительном, самодеятельном творчестве, спорте. <text:s/>Наш Дом Культуры села Саввинская слобода приглашает всех желающих на интерактивную программу «В сказку добрую зовем». Ребята кукольного театра «Чародеи» покажут спектакль «Считаю до 5», а для тех, кто хочет попробовать себя в искусстве изобразительного творчества будет проведен мастер — класс «Рисуем вместе новогоднее настроение». Мастер — класс проведет руководитель студии изобразительного искусства «Веселые кисточки» Мария Шереметинская.</text:p>
          </table:table-cell>
          <table:table-cell office:value-type="string" table:style-name="ce6">
            <text:p>Гидрович О.А <text:s text:c="2"/>8-926-554-78-36</text:p>
          </table:table-cell>
          <table:table-cell office:value-type="float" office:value="56" table:style-name="ce6">
            <text:p>56</text:p>
          </table:table-cell>
          <table:table-cell table:number-columns-repeated="16376"/>
        </table:table-row>
        <table:table-row table:style-name="ro5">
          <table:table-cell office:value-type="float" office:value="125" table:style-name="ce6">
            <text:p>125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04.12.22 <text:s text:c="2"/>11.00</text:p>
          </table:table-cell>
          <table:table-cell office:value-type="string" table:style-name="ce6">
            <text:p><text:s text:c="2"/>Литературно-музыкальная композиция "На огненных московских рубежах".</text:p>
          </table:table-cell>
          <table:table-cell office:value-type="string" table:style-name="ce6">
            <text:p>МО, Одинцовский г.о., д. Иглово</text:p>
          </table:table-cell>
          <table:table-cell office:value-type="string" table:style-name="ce6">
            <text:p>Митинг, посвященный Дню начала контрнаступления советских войск в битве под Москвой в 1941 году</text:p>
            <text:p><text:s/>и возложение венков и цветов на братской могиле д. Иглово.<text:s text:c="3"/></text:p>
            <text:p><text:s/></text:p>
            <text:p><text:s/></text:p>
            <text:p/>
          </table:table-cell>
          <table:table-cell office:value-type="string" table:style-name="ce6">
            <text:p>Гидрович О.А. <text:s text:c="5"/>8-926-554-78-36</text:p>
          </table:table-cell>
          <table:table-cell office:value-type="float" office:value="25" table:style-name="ce6">
            <text:p>25</text:p>
          </table:table-cell>
          <table:table-cell table:number-columns-repeated="16376"/>
        </table:table-row>
        <table:table-row table:style-name="ro5">
          <table:table-cell office:value-type="float" office:value="126" table:style-name="ce6">
            <text:p>126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04.12.22 <text:s text:c="2"/>11.30</text:p>
          </table:table-cell>
          <table:table-cell office:value-type="string" table:style-name="ce6">
            <text:p><text:s text:c="2"/>Историко-литературная композиция "Рубеж 1941года".</text:p>
          </table:table-cell>
          <table:table-cell office:value-type="string" table:style-name="ce6">
            <text:p>МО, Одинцовский г.о., <text:s/>д. Рыбушкино</text:p>
          </table:table-cell>
          <table:table-cell office:value-type="string" table:style-name="ce6">
            <text:p>Историческая справка, посвященная Дню начала контрнаступления советских войск в битве под Москвой в 1941 году . Возложение цветов у памятного знака "Рубеж 1941г."<text:s text:c="3"/></text:p>
            <text:p><text:s text:c="3"/></text:p>
            <text:p><text:s/></text:p>
          </table:table-cell>
          <table:table-cell office:value-type="string" table:style-name="ce6">
            <text:p>Гидрович О.А. <text:s text:c="5"/>8-926-554-78-36</text:p>
          </table:table-cell>
          <table:table-cell office:value-type="float" office:value="15" table:style-name="ce6">
            <text:p>15</text:p>
          </table:table-cell>
          <table:table-cell table:number-columns-repeated="16376"/>
        </table:table-row>
        <table:table-row table:style-name="ro10">
          <table:table-cell office:value-type="float" office:value="127" table:style-name="ce6">
            <text:p>127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04.12.22 <text:s text:c="3"/>12.00</text:p>
          </table:table-cell>
          <table:table-cell office:value-type="string" table:style-name="ce6">
            <text:p>Митинг, посвященный Дню начала контрнаступления советских войск в битве под Москвой в 1941 году.</text:p>
            <text:p/>
            <text:p><text:s text:c="2"/></text:p>
            <text:p/>
          </table:table-cell>
          <table:table-cell office:value-type="string" table:style-name="ce6">
            <text:p>МО, Одинцовский г.о., с. Саввинская Слобода.</text:p>
          </table:table-cell>
          <table:table-cell office:value-type="string" table:style-name="ce6">
            <text:p>Проведение митинга и торжественная церемония <text:s/>возложение мемориальных венков и цветов у Мемориала Памяти с. Саввинская слобода.</text:p>
          </table:table-cell>
          <table:table-cell office:value-type="string" table:style-name="ce6">
            <text:p>Гидрович О.А. <text:s text:c="5"/>8-926-554-78-36</text:p>
          </table:table-cell>
          <table:table-cell office:value-type="float" office:value="60" table:style-name="ce6">
            <text:p>60</text:p>
          </table:table-cell>
          <table:table-cell table:number-columns-repeated="16376"/>
        </table:table-row>
        <table:table-row table:style-name="ro4">
          <table:table-cell office:value-type="float" office:value="128" table:style-name="ce6">
            <text:p>128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09.12.22 12.00</text:p>
          </table:table-cell>
          <table:table-cell office:value-type="string" table:style-name="ce6">
            <text:p>Мастер - <text:s/>класс по изобразительной деятельности «Времена года». <text:s text:c="8"/>(онлайн — формат).</text:p>
          </table:table-cell>
          <table:table-cell office:value-type="string" table:style-name="ce6">
            <text:p>С. Саввинская слобода, ул. Юбилейная 80 А</text:p>
            <text:p><text:s/></text:p>
          </table:table-cell>
          <table:table-cell office:value-type="string" table:style-name="ce6">
            <text:p>Цикл программ <text:s text:c="2"/>по изобразительной деятельности "Времена года" проведет руководитель студии изобразительного творчества «Веселые кисточки» Мария Шереметинская.</text:p>
          </table:table-cell>
          <table:table-cell office:value-type="string" table:style-name="ce6">
            <text:p>Шереметинская М.В. <text:s text:c="20"/>8-999-985-14-51</text:p>
          </table:table-cell>
          <table:table-cell office:value-type="float" office:value="95" table:style-name="ce6">
            <text:p>95</text:p>
          </table:table-cell>
          <table:table-cell table:number-columns-repeated="16376"/>
        </table:table-row>
        <table:table-row table:style-name="ro4">
          <table:table-cell office:value-type="float" office:value="129" table:style-name="ce6">
            <text:p>129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16.12.22 <text:s/>12.00</text:p>
          </table:table-cell>
          <table:table-cell office:value-type="string" table:style-name="ce6">
            <text:p>Мастер - класс "Классика в моде". <text:s text:c="12"/>(онлайн - формат).</text:p>
          </table:table-cell>
          <table:table-cell office:value-type="string" table:style-name="ce6">
            <text:p>С. Саввинская слобода, ул. Юбилейная 80 А.</text:p>
          </table:table-cell>
          <table:table-cell office:value-type="string" table:style-name="ce6">
            <text:p>Цикл программ <text:s text:c="2"/>по классической хореографии для детей и взрослых проведет балетмейстер - Елена Анатольевна Кошкина. Поэтапное обучение элементов классического танца.</text:p>
          </table:table-cell>
          <table:table-cell office:value-type="string" table:style-name="ce6">
            <text:p>Кошкина Е.А. <text:s text:c="7"/>8-926-352-38-00</text:p>
          </table:table-cell>
          <table:table-cell table:style-name="ce6"/>
          <table:table-cell table:number-columns-repeated="16376"/>
        </table:table-row>
        <table:table-row table:style-name="ro34">
          <table:table-cell office:value-type="float" office:value="130" table:style-name="ce6">
            <text:p>130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19.12.21 <text:s text:c="4"/>17.30</text:p>
          </table:table-cell>
          <table:table-cell office:value-type="string" table:style-name="ce6">
            <text:p>Театрализованное представление «Елочка, зажгись!».</text:p>
          </table:table-cell>
          <table:table-cell office:value-type="string" table:style-name="ce6">
            <text:p>С. Саввинская слобода, ул. Юбилейная 80 А (центральная площадь)</text:p>
          </table:table-cell>
          <table:table-cell office:value-type="string" table:style-name="ce6">
            <text:p>Церемония зажжения праздничной елки на площади. В программе конкурсы, игры и т.д. Игровая программа: хороводы, игры, массовый танец. <text:s/>В 18.00ч. церемония включения новогодней Елки и иллюминации на площади.</text:p>
          </table:table-cell>
          <table:table-cell office:value-type="string" table:style-name="ce6">
            <text:p>Гидрович О.А. <text:s text:c="5"/>8-926-554-78-36</text:p>
          </table:table-cell>
          <table:table-cell office:value-type="float" office:value="75" table:style-name="ce6">
            <text:p>75</text:p>
          </table:table-cell>
          <table:table-cell table:number-columns-repeated="16376"/>
        </table:table-row>
        <table:table-row table:style-name="ro5">
          <table:table-cell office:value-type="float" office:value="131" table:style-name="ce6">
            <text:p>131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23.12.2022 12.00<text:s text:c="7"/></text:p>
          </table:table-cell>
          <table:table-cell office:value-type="string" table:style-name="ce6">
            <text:p>Новогодняя мастерская. <text:s text:c="18"/>(онлайн - формат)</text:p>
          </table:table-cell>
          <table:table-cell office:value-type="string" table:style-name="ce6">
            <text:p>С. Саввинская слобода, ул. Юбилейная 80 А.</text:p>
          </table:table-cell>
          <table:table-cell office:value-type="string" table:style-name="ce6">
            <text:p>Какой Новый год обойдется без его главных символов? Фигурки, елочные игрушки, рисунки на окнах – все это уже есть. И вот настало время <text:s/>сделать <text:s/>своими руками Деда Мороза и Снегурочку из бумаги! В этом нам поможет руководитель творческой мастерской Вера Чибисова.</text:p>
          </table:table-cell>
          <table:table-cell office:value-type="string" table:style-name="ce6">
            <text:p>Чибисова В. А. 8- 916-697-08-45</text:p>
          </table:table-cell>
          <table:table-cell office:value-type="float" office:value="122" table:style-name="ce6">
            <text:p>122</text:p>
          </table:table-cell>
          <table:table-cell table:number-columns-repeated="16376"/>
        </table:table-row>
        <table:table-row table:style-name="ro50">
          <table:table-cell office:value-type="float" office:value="133" table:style-name="ce6">
            <text:p>133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25.12.21 <text:s text:c="4"/>17.00</text:p>
          </table:table-cell>
          <table:table-cell office:value-type="string" table:style-name="ce6">
            <text:p>Новогоднее представление <text:s/>у Елки для малышей "Волшебство Нового года".</text:p>
          </table:table-cell>
          <table:table-cell office:value-type="string" table:style-name="ce6">
            <text:p>С. Саввинская слобода, ул. Юбилейная 80 А</text:p>
            <text:p>(зрительный зал)</text:p>
          </table:table-cell>
          <table:table-cell office:value-type="string" table:style-name="ce6">
            <text:p><text:s/>Театрализованная постановка вокруг елки с участием <text:s/>детских творческих коллективов. <text:s/>Проводятся музыкальные игры, конкурсы и чтение стихов для Деда Мороза и Снегурочки, карнавал в новогодних костюмах и награждение сладостями и сувенирами.</text:p>
          </table:table-cell>
          <table:table-cell office:value-type="string" table:style-name="ce6">
            <text:p>Гидрович О.А. <text:s text:c="5"/>8-926-554-78-36</text:p>
          </table:table-cell>
          <table:table-cell office:value-type="float" office:value="80" table:style-name="ce6">
            <text:p>80</text:p>
          </table:table-cell>
          <table:table-cell table:number-columns-repeated="16376"/>
        </table:table-row>
        <table:table-row table:style-name="ro4">
          <table:table-cell office:value-type="float" office:value="134" table:style-name="ce6">
            <text:p>134</text:p>
          </table:table-cell>
          <table:table-cell office:value-type="string" table:style-name="ce6">
            <text:p>ТУ Ершовское</text:p>
          </table:table-cell>
          <table:table-cell office:value-type="string" table:style-name="ce6">
            <text:p>еженедельно</text:p>
          </table:table-cell>
          <table:table-cell office:value-type="string" table:style-name="ce6">
            <text:p>Киносеансы «Разноцветный калейдоскоп»</text:p>
          </table:table-cell>
          <table:table-cell office:value-type="string" table:style-name="ce6">
            <text:p>С. Саввинская слобода, ул. Юбилейная 80 А</text:p>
            <text:p>(зрительный зал)</text:p>
          </table:table-cell>
          <table:table-cell office:value-type="string" table:style-name="ce6">
            <text:p>Показ российских, зарубежных, художественных фильмов и мультфильмов.</text:p>
          </table:table-cell>
          <table:table-cell office:value-type="string" table:style-name="ce6">
            <text:p>Гринченко Д. А. <text:s/>8-926-948-23-64</text:p>
          </table:table-cell>
          <table:table-cell office:value-type="float" office:value="15" table:style-name="ce6">
            <text:p>15</text:p>
          </table:table-cell>
          <table:table-cell table:number-columns-repeated="16376"/>
        </table:table-row>
        <table:table-row table:style-name="ro77">
          <table:table-cell table:style-name="ce6"/>
          <table:table-cell table:style-name="ce11"/>
          <table:table-cell table:number-columns-repeated="5" table:style-name="ce16"/>
          <table:table-cell office:value-type="float" office:value="5845" table:style-name="ce16">
            <text:p>5845</text:p>
          </table:table-cell>
          <table:table-cell table:number-columns-repeated="16376"/>
        </table:table-row>
        <table:table-row table:style-name="ro78">
          <table:table-cell table:number-columns-repeated="1024" table:style-name="ce3"/>
          <table:table-cell table:number-columns-repeated="15360"/>
        </table:table-row>
        <table:table-row table:style-name="ro78">
          <table:table-cell table:number-columns-repeated="2" table:style-name="ce3"/>
          <table:table-cell office:value-type="string" table:number-columns-spanned="3" table:number-rows-spanned="1" table:style-name="ce23">
            <text:p>Художественный руководитель структурного подразделения по КДР<text:s/></text:p>
          </table:table-cell>
          <table:covered-table-cell table:number-columns-repeated="2"/>
          <table:table-cell office:value-type="string" table:style-name="ce18">
            <text:p>О.А. Гидрович</text:p>
          </table:table-cell>
          <table:table-cell table:number-columns-repeated="1018" table:style-name="ce3"/>
          <table:table-cell table:number-columns-repeated="15360"/>
        </table:table-row>
        <table:table-row table:number-rows-repeated="3" table:style-name="ro78">
          <table:table-cell table:number-columns-repeated="1024" table:style-name="ce3"/>
          <table:table-cell table:number-columns-repeated="15360"/>
        </table:table-row>
        <table:table-row table:style-name="ro78">
          <table:table-cell table:number-columns-repeated="16384"/>
        </table:table-row>
        <table:table-row table:number-rows-repeated="1048431" table:style-name="ro79">
          <table:table-cell table:number-columns-repeated="16384"/>
        </table:table-row>
      </table:table>
      <table:table table:name="Лист2" table:style-name="ta2">
        <table:table-column table:style-name="co9" table:number-columns-repeated="1023" table:default-cell-style-name="ce3"/>
        <table:table-column table:style-name="co10" table:default-cell-style-name="ce3"/>
        <table:table-column table:style-name="co11" table:number-columns-repeated="15360" table:default-cell-style-name="ce1"/>
        <table:table-row table:style-name="ro78">
          <table:table-cell office:value-type="string" table:style-name="ce24">
            <text:p>«Согласовано»<text:s text:c="213"/></text:p>
          </table:table-cell>
          <table:table-cell table:number-columns-repeated="1023" table:style-name="ce3"/>
          <table:table-cell table:number-columns-repeated="15360"/>
        </table:table-row>
        <table:table-row table:style-name="ro78">
          <table:table-cell office:value-type="string" table:style-name="ce24">
            <text:p>Заместитель директора по творческой работе <text:s/>МБУ <text:s/>СП Ершовское «КСДЦ»<text:s text:c="19"/></text:p>
          </table:table-cell>
          <table:table-cell table:number-columns-repeated="6" table:style-name="ce3"/>
          <table:table-cell office:value-type="string" table:style-name="ce1">
            <text:p><text:s text:c="2"/></text:p>
          </table:table-cell>
          <table:table-cell table:number-columns-repeated="16376"/>
        </table:table-row>
        <table:table-row table:style-name="ro78">
          <table:table-cell office:value-type="string" table:style-name="ce24">
            <text:p><text:s text:c="91"/></text:p>
          </table:table-cell>
          <table:table-cell table:number-columns-repeated="6" table:style-name="ce3"/>
          <table:table-cell office:value-type="string" table:style-name="ce1">
            <text:p><text:s text:c="3"/>_____________ <text:s/>2018г.<text:s text:c="6"/></text:p>
          </table:table-cell>
          <table:table-cell table:number-columns-repeated="16376"/>
        </table:table-row>
        <table:table-row table:style-name="ro78">
          <table:table-cell office:value-type="string" table:style-name="ce24">
            <text:p>___________ С.О.Сушко<text:s text:c="170"/></text:p>
          </table:table-cell>
          <table:table-cell table:number-columns-repeated="6" table:style-name="ce3"/>
          <table:table-cell office:value-type="string" table:style-name="ce1">
            <text:p><text:s text:c="18"/></text:p>
          </table:table-cell>
          <table:table-cell table:number-columns-repeated="16376"/>
        </table:table-row>
        <table:table-row table:style-name="ro78">
          <table:table-cell table:style-name="ce25"/>
          <table:table-cell table:number-columns-repeated="1023" table:style-name="ce3"/>
          <table:table-cell table:number-columns-repeated="15360"/>
        </table:table-row>
        <table:table-row table:style-name="ro78">
          <table:table-cell table:style-name="ce18"/>
          <table:table-cell table:number-columns-repeated="1023" table:style-name="ce3"/>
          <table:table-cell table:number-columns-repeated="15360"/>
        </table:table-row>
        <table:table-row table:style-name="ro78">
          <table:table-cell table:style-name="ce17"/>
          <table:table-cell table:number-columns-repeated="1023" table:style-name="ce3"/>
          <table:table-cell table:number-columns-repeated="15360"/>
        </table:table-row>
        <table:table-row table:number-rows-repeated="4" table:style-name="ro2">
          <table:table-cell table:style-name="ce26"/>
          <table:table-cell table:number-columns-repeated="1023" table:style-name="ce3"/>
          <table:table-cell table:number-columns-repeated="15360"/>
        </table:table-row>
        <table:table-row table:style-name="ro77">
          <table:table-cell office:value-type="string" table:style-name="ce27">
            <text:p>Структурное подразделение по культурно-досуговой работе <text:s/>с. Саввинская Слобода.</text:p>
          </table:table-cell>
          <table:table-cell table:number-columns-repeated="1023" table:style-name="ce3"/>
          <table:table-cell table:number-columns-repeated="15360"/>
        </table:table-row>
        <table:table-row table:number-rows-repeated="1048564" table:style-name="ro79">
          <table:table-cell table:number-columns-repeated="16384"/>
        </table:table-row>
      </table:table>
      <table:table table:name="Лист3" table:style-name="ta3"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1" table:number-columns-repeated="1018" table:default-cell-style-name="ce28"/>
        <table:table-column table:style-name="co10" table:default-cell-style-name="ce28"/>
        <table:table-column table:style-name="co11" table:number-columns-repeated="15360" table:default-cell-style-name="ce1"/>
        <table:table-row table:style-name="ro79">
          <table:table-cell table:number-columns-repeated="16384"/>
        </table:table-row>
        <table:table-row table:style-name="ro80">
          <table:table-cell office:value-type="float" office:value="2" table:number-columns-spanned="1" table:number-rows-spanned="3" table:style-name="ce44">
            <text:p>2</text:p>
          </table:table-cell>
          <table:table-cell office:value-type="string" table:number-columns-spanned="1" table:number-rows-spanned="3" table:style-name="ce44">
            <text:p>Театрализованное представление для детей и взрослых «Под сиянием Рождественской звезды».</text:p>
          </table:table-cell>
          <table:table-cell office:value-type="string" table:number-columns-spanned="1" table:number-rows-spanned="3" table:style-name="ce44">
            <text:p>Театрализованная, интерактивная программа для детей и взрослых с показом кукольного спектакля «Мелодия Рождества». Русские -народные игры, викторины, музыкальные игры-танцы.</text:p>
          </table:table-cell>
          <table:table-cell office:value-type="string" table:number-columns-spanned="1" table:number-rows-spanned="3" table:style-name="ce44">
            <text:p>От 3 лет до 75 лет.</text:p>
          </table:table-cell>
          <table:table-cell office:value-type="float" office:value="20" table:number-columns-spanned="1" table:number-rows-spanned="3" table:style-name="ce44">
            <text:p>20</text:p>
          </table:table-cell>
          <table:table-cell table:number-columns-repeated="16379"/>
        </table:table-row>
        <table:table-row table:number-rows-repeated="2" table:style-name="ro79" table:visibility="collapse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81">
          <table:table-cell table:style-name="ce29"/>
          <table:table-cell office:value-type="string" table:style-name="ce29">
            <text:p>Выставка творческих работ-«Рождественский перезвон талантов»</text:p>
          </table:table-cell>
          <table:table-cell office:value-type="string" table:style-name="ce30">
            <text:p><text:s/>Кружок декоративно-прикладного творчества «Домовенок», представляет рисунки, поделоки на рождественскую и новогоднюю тему</text:p>
          </table:table-cell>
          <table:table-cell office:value-type="string" table:style-name="ce29">
            <text:p>От 6 лет до 15 лет</text:p>
          </table:table-cell>
          <table:table-cell office:value-type="float" office:value="12" table:style-name="ce31">
            <text:p>12</text:p>
          </table:table-cell>
          <table:table-cell table:number-columns-repeated="16379"/>
        </table:table-row>
        <table:table-row table:style-name="ro21">
          <table:table-cell table:style-name="ce30"/>
          <table:table-cell office:value-type="string" table:style-name="ce30">
            <text:p>«От Рождества до Крещения» -информационно-развлекательная программа.</text:p>
          </table:table-cell>
          <table:table-cell office:value-type="string" table:style-name="ce30">
            <text:p>Фольклорный час из цикла «Живая нить традиций». В программе:история рождественской елки; святочные гадания;рождественские песни в исполнении участников студии «Закликушки»</text:p>
          </table:table-cell>
          <table:table-cell office:value-type="string" table:style-name="ce29">
            <text:p>От 6 лет до 80 лет</text:p>
          </table:table-cell>
          <table:table-cell office:value-type="float" office:value="15" table:style-name="ce32">
            <text:p>15</text:p>
          </table:table-cell>
          <table:table-cell table:number-columns-repeated="16379"/>
        </table:table-row>
        <table:table-row table:style-name="ro82">
          <table:table-cell office:value-type="float" office:value="3" table:number-columns-spanned="1" table:number-rows-spanned="4" table:style-name="ce45">
            <text:p>3</text:p>
          </table:table-cell>
          <table:table-cell office:value-type="string" table:number-columns-spanned="1" table:number-rows-spanned="4" table:style-name="ce46">
            <text:p>Ретро-вечер «Старые песни о главном V»</text:p>
          </table:table-cell>
          <table:table-cell office:value-type="string" table:style-name="ce33">
            <text:p>Традиционная праздничная программа, посвященная встречи Старого Нового года. В программе:</text:p>
          </table:table-cell>
          <table:table-cell office:value-type="string" table:number-columns-spanned="1" table:number-rows-spanned="4" table:style-name="ce45">
            <text:p>От 3 лет до 80 лет.</text:p>
          </table:table-cell>
          <table:table-cell office:value-type="float" office:value="47" table:number-columns-spanned="1" table:number-rows-spanned="4" table:style-name="ce45">
            <text:p>47</text:p>
          </table:table-cell>
          <table:table-cell table:number-columns-repeated="16379"/>
        </table:table-row>
        <table:table-row table:style-name="ro82">
          <table:covered-table-cell/>
          <table:covered-table-cell/>
          <table:table-cell office:value-type="string" table:style-name="ce33">
            <text:p>1.Выступление творческих коллективов и солистов эстрады. Исполнение ретро шлягеров 60-70-90-х гг.</text:p>
          </table:table-cell>
          <table:covered-table-cell/>
          <table:covered-table-cell/>
          <table:table-cell table:number-columns-repeated="16379"/>
        </table:table-row>
        <table:table-row table:style-name="ro78">
          <table:covered-table-cell/>
          <table:covered-table-cell/>
          <table:table-cell office:value-type="string" table:style-name="ce33">
            <text:p>2.Ретро викторина «Назад, в СССР».</text:p>
          </table:table-cell>
          <table:covered-table-cell/>
          <table:covered-table-cell/>
          <table:table-cell table:number-columns-repeated="16379"/>
        </table:table-row>
        <table:table-row table:style-name="ro79">
          <table:covered-table-cell/>
          <table:covered-table-cell/>
          <table:table-cell table:style-name="ce30"/>
          <table:covered-table-cell/>
          <table:covered-table-cell/>
          <table:table-cell table:number-columns-repeated="16379"/>
        </table:table-row>
        <table:table-row table:style-name="ro82">
          <table:table-cell office:value-type="float" office:value="4" table:number-columns-spanned="1" table:number-rows-spanned="6" table:style-name="ce45">
            <text:p>4</text:p>
          </table:table-cell>
          <table:table-cell office:value-type="string" table:number-columns-spanned="1" table:number-rows-spanned="6" table:style-name="ce45">
            <text:p>Развлекательная игровая программа «До свидания, Елочка».</text:p>
          </table:table-cell>
          <table:table-cell office:value-type="string" table:style-name="ce33">
            <text:p>Развлекательная программа для жителей и гостей с. Саввинская слобода.</text:p>
          </table:table-cell>
          <table:table-cell office:value-type="string" table:number-columns-spanned="1" table:number-rows-spanned="6" table:style-name="ce45">
            <text:p>От 3 лет до 80 лет.</text:p>
          </table:table-cell>
          <table:table-cell office:value-type="float" office:value="10" table:number-columns-spanned="1" table:number-rows-spanned="6" table:style-name="ce45">
            <text:p>10</text:p>
          </table:table-cell>
          <table:table-cell table:number-columns-repeated="16379"/>
        </table:table-row>
        <table:table-row table:style-name="ro78">
          <table:covered-table-cell/>
          <table:covered-table-cell/>
          <table:table-cell office:value-type="string" table:style-name="ce33">
            <text:p>В программе:</text:p>
          </table:table-cell>
          <table:covered-table-cell/>
          <table:covered-table-cell/>
          <table:table-cell table:number-columns-repeated="16379"/>
        </table:table-row>
        <table:table-row table:style-name="ro78">
          <table:covered-table-cell/>
          <table:covered-table-cell/>
          <table:table-cell office:value-type="string" table:style-name="ce33">
            <text:p>1.Музыкальные игры;</text:p>
          </table:table-cell>
          <table:covered-table-cell/>
          <table:covered-table-cell/>
          <table:table-cell table:number-columns-repeated="16379"/>
        </table:table-row>
        <table:table-row table:style-name="ro78">
          <table:covered-table-cell/>
          <table:covered-table-cell/>
          <table:table-cell office:value-type="string" table:style-name="ce33">
            <text:p>2.Комадные игры;</text:p>
          </table:table-cell>
          <table:covered-table-cell/>
          <table:covered-table-cell/>
          <table:table-cell table:number-columns-repeated="16379"/>
        </table:table-row>
        <table:table-row table:style-name="ro78">
          <table:covered-table-cell/>
          <table:covered-table-cell/>
          <table:table-cell office:value-type="string" table:style-name="ce33">
            <text:p>3.Флешмоб «Елочка -красавица».<text:s text:c="2"/></text:p>
          </table:table-cell>
          <table:covered-table-cell/>
          <table:covered-table-cell/>
          <table:table-cell table:number-columns-repeated="16379"/>
        </table:table-row>
        <table:table-row table:style-name="ro79">
          <table:covered-table-cell/>
          <table:covered-table-cell/>
          <table:table-cell table:style-name="ce30"/>
          <table:covered-table-cell/>
          <table:covered-table-cell/>
          <table:table-cell table:number-columns-repeated="16379"/>
        </table:table-row>
        <table:table-row table:style-name="ro28">
          <table:table-cell office:value-type="float" office:value="5" table:number-columns-spanned="1" table:number-rows-spanned="5" table:style-name="ce45">
            <text:p>5</text:p>
          </table:table-cell>
          <table:table-cell office:value-type="string" table:style-name="ce33">
            <text:p>Молодежный вечер<text:s/><text:span text:style-name="T7"><text:s/></text:span></text:p>
          </table:table-cell>
          <table:table-cell office:value-type="string" table:style-name="ce34">
            <text:p>Танцевально-развлекательная программа для молодежи и студентов: - исполнение песен;</text:p>
          </table:table-cell>
          <table:table-cell office:value-type="string" table:number-columns-spanned="1" table:number-rows-spanned="5" table:style-name="ce45">
            <text:p>От 14 лет до 25 лет</text:p>
          </table:table-cell>
          <table:table-cell office:value-type="float" office:value="3" table:number-columns-spanned="1" table:number-rows-spanned="5" table:style-name="ce45">
            <text:p>3</text:p>
          </table:table-cell>
          <table:table-cell table:number-columns-repeated="16379"/>
        </table:table-row>
        <table:table-row table:style-name="ro83">
          <table:covered-table-cell/>
          <table:table-cell office:value-type="string" table:style-name="ce34">
            <text:p>«День студента круглый год».</text:p>
          </table:table-cell>
          <table:table-cell office:value-type="string" table:style-name="ce34">
            <text:p>- танцевальные номера;</text:p>
          </table:table-cell>
          <table:covered-table-cell/>
          <table:covered-table-cell/>
          <table:table-cell table:number-columns-repeated="16379"/>
        </table:table-row>
        <table:table-row table:style-name="ro83">
          <table:covered-table-cell/>
          <table:table-cell table:style-name="ce33"/>
          <table:table-cell office:value-type="string" table:style-name="ce34">
            <text:p>- диско вечер.</text:p>
          </table:table-cell>
          <table:covered-table-cell/>
          <table:covered-table-cell/>
          <table:table-cell table:number-columns-repeated="16379"/>
        </table:table-row>
        <table:table-row table:style-name="ro77">
          <table:covered-table-cell/>
          <table:table-cell table:style-name="ce35"/>
          <table:table-cell table:style-name="ce34"/>
          <table:covered-table-cell/>
          <table:covered-table-cell/>
          <table:table-cell table:number-columns-repeated="16379"/>
        </table:table-row>
        <table:table-row table:style-name="ro79">
          <table:covered-table-cell/>
          <table:table-cell table:style-name="ce36"/>
          <table:table-cell table:style-name="ce30"/>
          <table:covered-table-cell/>
          <table:covered-table-cell/>
          <table:table-cell table:number-columns-repeated="16379"/>
        </table:table-row>
        <table:table-row table:style-name="ro84">
          <table:table-cell office:value-type="float" office:value="6" table:number-columns-spanned="1" table:number-rows-spanned="2" table:style-name="ce45">
            <text:p>6</text:p>
          </table:table-cell>
          <table:table-cell office:value-type="string" table:number-columns-spanned="1" table:number-rows-spanned="2" table:style-name="ce46">
            <text:p>Праздничный концерт, посвященный Дню Рождения хора "Русская песня"</text:p>
          </table:table-cell>
          <table:table-cell office:value-type="string" table:number-columns-spanned="1" table:number-rows-spanned="2" table:style-name="ce46">
            <text:p>Отчетный концерт хора "Русская песня" с элементами театрализации. Чествование "Ветеранов хора"</text:p>
          </table:table-cell>
          <table:table-cell office:value-type="string" table:number-columns-spanned="1" table:number-rows-spanned="2" table:style-name="ce45">
            <text:p>От 3 лет до 85 лет.</text:p>
          </table:table-cell>
          <table:table-cell office:value-type="float" office:value="25" table:number-columns-spanned="1" table:number-rows-spanned="2" table:style-name="ce45">
            <text:p>25</text:p>
          </table:table-cell>
          <table:table-cell table:number-columns-repeated="16379"/>
        </table:table-row>
        <table:table-row table:style-name="ro79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7" table:style-name="ce30">
            <text:p>7</text:p>
          </table:table-cell>
          <table:table-cell office:value-type="string" table:style-name="ce37">
            <text:p>Тематический час по здоровому образу жизни «Хочешь, будь здоровым -будь им!».</text:p>
          </table:table-cell>
          <table:table-cell office:value-type="string" table:style-name="ce37">
            <text:p>Тематический час. Беседа с молодежью и подростками о <text:s text:c="2"/>здоровом образе жизни<text:span text:style-name="T1"><text:s/>.</text:span></text:p>
          </table:table-cell>
          <table:table-cell office:value-type="string" table:style-name="ce29">
            <text:p>От 14 лет до 25 лет.</text:p>
          </table:table-cell>
          <table:table-cell office:value-type="float" office:value="1" table:style-name="ce31">
            <text:p>1</text:p>
          </table:table-cell>
          <table:table-cell table:number-columns-repeated="16379"/>
        </table:table-row>
        <table:table-row table:style-name="ro84">
          <table:table-cell office:value-type="float" office:value="8" table:number-columns-spanned="1" table:number-rows-spanned="2" table:style-name="ce45">
            <text:p>8</text:p>
          </table:table-cell>
          <table:table-cell office:value-type="string" table:number-columns-spanned="1" table:number-rows-spanned="2" table:style-name="ce46">
            <text:p>Молодежная акция «Ты всегда в наших сердцах».</text:p>
          </table:table-cell>
          <table:table-cell office:value-type="string" table:number-columns-spanned="1" table:number-rows-spanned="2" table:style-name="ce46">
            <text:p>Митинг и церемония возложения венков и <text:s text:c="2"/>цветов <text:s text:c="2"/>у Мемориальной плиты — А..Щербакову, воину-интернационалисту, погибшего в республике Афганистан.</text:p>
          </table:table-cell>
          <table:table-cell office:value-type="string" table:number-columns-spanned="1" table:number-rows-spanned="2" table:style-name="ce45">
            <text:p>От 8 лет до 70 лет.</text:p>
          </table:table-cell>
          <table:table-cell office:value-type="float" office:value="5" table:number-columns-spanned="1" table:number-rows-spanned="2" table:style-name="ce45">
            <text:p>5</text:p>
          </table:table-cell>
          <table:table-cell table:number-columns-repeated="16379"/>
        </table:table-row>
        <table:table-row table:style-name="ro79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85">
          <table:table-cell office:value-type="float" office:value="9" table:number-columns-spanned="1" table:number-rows-spanned="2" table:style-name="ce45">
            <text:p>9</text:p>
          </table:table-cell>
          <table:table-cell office:value-type="string" table:number-columns-spanned="1" table:number-rows-spanned="2" table:style-name="ce46">
            <text:p>Танцевально-развлекательный вечер для молодежи "Любовные истории» ".</text:p>
          </table:table-cell>
          <table:table-cell office:value-type="string" table:number-columns-spanned="1" table:number-rows-spanned="2" table:style-name="ce46">
            <text:p>Развлекательная программа для молодежи с конкурсами, командными играми и викторинами. Разыгрывание лотереи и проведение игры «Любовь по переписке», по окончании вечера - выбор пары «Влюбленных». По окончании конкурсной программы — дискотека.</text:p>
          </table:table-cell>
          <table:table-cell office:value-type="string" table:number-columns-spanned="1" table:number-rows-spanned="2" table:style-name="ce45">
            <text:p>От14 лет до 25 лет.</text:p>
          </table:table-cell>
          <table:table-cell office:value-type="float" office:value="4" table:number-columns-spanned="1" table:number-rows-spanned="2" table:style-name="ce45">
            <text:p>4</text:p>
          </table:table-cell>
          <table:table-cell table:number-columns-repeated="16379"/>
        </table:table-row>
        <table:table-row table:style-name="ro79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4">
          <table:table-cell office:value-type="float" office:value="10" table:style-name="ce30">
            <text:p>10</text:p>
          </table:table-cell>
          <table:table-cell office:value-type="string" table:style-name="ce37">
            <text:p>Творческая мастерская «Подарок для папы». </text:p>
          </table:table-cell>
          <table:table-cell office:value-type="string" table:style-name="ce37">
            <text:p>Поделка «Танк» изготавливается из шоколадных медалек и других видов сладостей. Основа изделия выполняется из картона, а на нее наклеиваются шоколадные конфеты. Прекрасный получится подарок для папы к 23 февраля.</text:p>
          </table:table-cell>
          <table:table-cell office:value-type="string" table:style-name="ce29">
            <text:p>От 6 лет до 10 лет.</text:p>
          </table:table-cell>
          <table:table-cell office:value-type="float" office:value="1" table:style-name="ce31">
            <text:p>1</text:p>
          </table:table-cell>
          <table:table-cell table:number-columns-repeated="16379"/>
        </table:table-row>
        <table:table-row table:style-name="ro84">
          <table:table-cell office:value-type="float" office:value="11" table:number-columns-spanned="1" table:number-rows-spanned="2" table:style-name="ce45">
            <text:p>11</text:p>
          </table:table-cell>
          <table:table-cell office:value-type="string" table:number-columns-spanned="1" table:number-rows-spanned="2" table:style-name="ce45">
            <text:p>Праздничный концерт <text:s/>«Герои на все времена».</text:p>
          </table:table-cell>
          <table:table-cell office:value-type="string" table:number-columns-spanned="1" table:number-rows-spanned="2" table:style-name="ce46">
            <text:p>Праздничная программа, посвященная Дню Защитника Отечества. Участие творческих коллективов и эстрадных певцов и танцевальных коллективов.<text:s text:c="2"/></text:p>
          </table:table-cell>
          <table:table-cell office:value-type="string" table:number-columns-spanned="1" table:number-rows-spanned="2" table:style-name="ce45">
            <text:p>От 18 лет до 75 лет.</text:p>
          </table:table-cell>
          <table:table-cell office:value-type="float" office:value="20" table:number-columns-spanned="1" table:number-rows-spanned="2" table:style-name="ce45">
            <text:p>20</text:p>
          </table:table-cell>
          <table:table-cell table:number-columns-repeated="16379"/>
        </table:table-row>
        <table:table-row table:style-name="ro79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8">
          <table:table-cell office:value-type="float" office:value="12" table:number-columns-spanned="1" table:number-rows-spanned="14" table:style-name="ce45">
            <text:p>12</text:p>
          </table:table-cell>
          <table:table-cell office:value-type="string" table:number-columns-spanned="1" table:number-rows-spanned="14" table:style-name="ce46">
            <text:p>Спортивно-развлекательная программа<text:s/><text:span text:style-name="T8">«Боевые мальчишки - вы наша<text:s/></text:span><text:span text:style-name="T8">гордость!».Спортивно-развлекательная<text:s/></text:span><text:span text:style-name="T8">программа «Боевые мальчишки - вы наша<text:s/></text:span><text:span text:style-name="T8">гордость!».Спортивно-развлекательная<text:s/></text:span><text:span text:style-name="T8">программа «Боевые мальчишки - вы наша<text:s/></text:span><text:span text:style-name="T8">гордость!».Спортивно-развлекательная<text:s/></text:span><text:span text:style-name="T8">программа «Боевые мальчишки - вы наша<text:s/></text:span><text:span text:style-name="T8">гордость!».Спортивно-развлекательная<text:s/></text:span><text:span text:style-name="T8">программа «Боевые мальчишки - вы наша<text:s/></text:span><text:span text:style-name="T8">гордость!».Спортивно-развлекательная<text:s/></text:span><text:span text:style-name="T8">программа «Боевые мальчишки - вы наша<text:s/></text:span><text:span text:style-name="T8">гордость!».Спортивно-развлекательная<text:s/></text:span><text:span text:style-name="T8">программа «Боевые мальчишки - вы наша<text:s/></text:span><text:span text:style-name="T8">гордость!».Спортивно-развлекательная<text:s/></text:span><text:span text:style-name="T8">программа «Боевые мальчишки - вы наша<text:s/></text:span><text:span text:style-name="T8">гордость!».</text:span></text:p>
          </table:table-cell>
          <table:table-cell office:value-type="string" table:style-name="ce34">
            <text:p>Спортивно-развлекательная программа для детей, подростков и молодежи, проводится в форме командной игры.</text:p>
          </table:table-cell>
          <table:table-cell office:value-type="string" table:number-columns-spanned="1" table:number-rows-spanned="14" table:style-name="ce45">
            <text:p>От 14 лет до 25 лет.</text:p>
          </table:table-cell>
          <table:table-cell office:value-type="float" office:value="6" table:number-columns-spanned="1" table:number-rows-spanned="14" table:style-name="ce45">
            <text:p>6</text:p>
          </table:table-cell>
          <table:table-cell table:number-columns-repeated="16379"/>
        </table:table-row>
        <table:table-row table:style-name="ro78">
          <table:covered-table-cell/>
          <table:covered-table-cell/>
          <table:table-cell office:value-type="string" table:style-name="ce33">
            <text:p>1этап. Разминка.</text:p>
          </table:table-cell>
          <table:covered-table-cell/>
          <table:covered-table-cell/>
          <table:table-cell table:number-columns-repeated="16379"/>
        </table:table-row>
        <table:table-row table:style-name="ro78">
          <table:covered-table-cell/>
          <table:covered-table-cell/>
          <table:table-cell office:value-type="string" table:style-name="ce33">
            <text:p>2 этап. Прапорщик моей мечты (эстафета).</text:p>
          </table:table-cell>
          <table:covered-table-cell/>
          <table:covered-table-cell/>
          <table:table-cell table:number-columns-repeated="16379"/>
        </table:table-row>
        <table:table-row table:style-name="ro78">
          <table:covered-table-cell/>
          <table:covered-table-cell/>
          <table:table-cell office:value-type="string" table:style-name="ce33">
            <text:p>3 этап. Солдатская сноровка (эстафета) .</text:p>
          </table:table-cell>
          <table:covered-table-cell/>
          <table:covered-table-cell/>
          <table:table-cell table:number-columns-repeated="16379"/>
        </table:table-row>
        <table:table-row table:style-name="ro78">
          <table:covered-table-cell/>
          <table:covered-table-cell/>
          <table:table-cell office:value-type="string" table:style-name="ce33">
            <text:p>4 этап. Солдатская меткость (эстафета).</text:p>
          </table:table-cell>
          <table:covered-table-cell/>
          <table:covered-table-cell/>
          <table:table-cell table:number-columns-repeated="16379"/>
        </table:table-row>
        <table:table-row table:style-name="ro78">
          <table:covered-table-cell/>
          <table:covered-table-cell/>
          <table:table-cell office:value-type="string" table:style-name="ce33">
            <text:p>5 этап. Солдатская сила.</text:p>
          </table:table-cell>
          <table:covered-table-cell/>
          <table:covered-table-cell/>
          <table:table-cell table:number-columns-repeated="16379"/>
        </table:table-row>
        <table:table-row table:style-name="ro78">
          <table:covered-table-cell/>
          <table:covered-table-cell/>
          <table:table-cell office:value-type="string" table:style-name="ce33">
            <text:p>6 этап. Воинские звания .</text:p>
          </table:table-cell>
          <table:covered-table-cell/>
          <table:covered-table-cell/>
          <table:table-cell table:number-columns-repeated="16379"/>
        </table:table-row>
        <table:table-row table:style-name="ro78">
          <table:covered-table-cell/>
          <table:covered-table-cell/>
          <table:table-cell office:value-type="string" table:style-name="ce33">
            <text:p>7 этап. Конкурс командиров.</text:p>
          </table:table-cell>
          <table:covered-table-cell/>
          <table:covered-table-cell/>
          <table:table-cell table:number-columns-repeated="16379"/>
        </table:table-row>
        <table:table-row table:style-name="ro78">
          <table:covered-table-cell/>
          <table:covered-table-cell/>
          <table:table-cell office:value-type="string" table:style-name="ce33">
            <text:p>8 этап. Перетягивание каната.</text:p>
          </table:table-cell>
          <table:covered-table-cell/>
          <table:covered-table-cell/>
          <table:table-cell table:number-columns-repeated="16379"/>
        </table:table-row>
        <table:table-row table:style-name="ro78">
          <table:covered-table-cell/>
          <table:covered-table-cell/>
          <table:table-cell office:value-type="string" table:style-name="ce33">
            <text:p>9 этап. Перенос боеприпасов.</text:p>
          </table:table-cell>
          <table:covered-table-cell/>
          <table:covered-table-cell/>
          <table:table-cell table:number-columns-repeated="16379"/>
        </table:table-row>
        <table:table-row table:style-name="ro78">
          <table:covered-table-cell/>
          <table:covered-table-cell/>
          <table:table-cell office:value-type="string" table:style-name="ce33">
            <text:p>10 этап. Марш-бросок.</text:p>
          </table:table-cell>
          <table:covered-table-cell/>
          <table:covered-table-cell/>
          <table:table-cell table:number-columns-repeated="16379"/>
        </table:table-row>
        <table:table-row table:style-name="ro78">
          <table:covered-table-cell/>
          <table:covered-table-cell/>
          <table:table-cell office:value-type="string" table:style-name="ce33">
            <text:p>(комбинированная эстафета).</text:p>
          </table:table-cell>
          <table:covered-table-cell/>
          <table:covered-table-cell/>
          <table:table-cell table:number-columns-repeated="16379"/>
        </table:table-row>
        <table:table-row table:style-name="ro78">
          <table:covered-table-cell/>
          <table:covered-table-cell/>
          <table:table-cell office:value-type="string" table:style-name="ce33">
            <text:p><text:s/>11 этап. Письмо любимой МАМЕ.</text:p>
          </table:table-cell>
          <table:covered-table-cell/>
          <table:covered-table-cell/>
          <table:table-cell table:number-columns-repeated="16379"/>
        </table:table-row>
        <table:table-row table:style-name="ro78">
          <table:covered-table-cell/>
          <table:covered-table-cell/>
          <table:table-cell office:value-type="string" table:style-name="ce30">
            <text:p>12 этап. Подведение итогов. Награждение команд.</text:p>
          </table:table-cell>
          <table:covered-table-cell/>
          <table:covered-table-cell/>
          <table:table-cell table:number-columns-repeated="16379"/>
        </table:table-row>
        <table:table-row table:style-name="ro86">
          <table:table-cell office:value-type="float" office:value="13" table:number-columns-spanned="1" table:number-rows-spanned="2" table:style-name="ce45">
            <text:p>13</text:p>
          </table:table-cell>
          <table:table-cell office:value-type="string" table:style-name="ce33">
            <text:p> Масленичные гуляния</text:p>
          </table:table-cell>
          <table:table-cell office:value-type="string" table:number-columns-spanned="1" table:number-rows-spanned="2" table:style-name="ce45">
            <text:p>Народное гуляние. Театрализованная, интерактивная программа на центральной площади. В программе: музыкальные и танцевальные конкурсы, русские народные игры - забавы, заклички. По окончании праздника - угощение блинами.</text:p>
          </table:table-cell>
          <table:table-cell office:value-type="string" table:number-columns-spanned="1" table:number-rows-spanned="2" table:style-name="ce45">
            <text:p>От 3 лет до 85 лет.</text:p>
          </table:table-cell>
          <table:table-cell office:value-type="float" office:value="35" table:number-columns-spanned="1" table:number-rows-spanned="2" table:style-name="ce45">
            <text:p>35</text:p>
          </table:table-cell>
          <table:table-cell table:number-columns-repeated="16379"/>
        </table:table-row>
        <table:table-row table:style-name="ro78">
          <table:covered-table-cell/>
          <table:table-cell office:value-type="string" table:style-name="ce38">
            <text:p>«Масленица - гостья дорогая».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87">
          <table:table-cell office:value-type="float" office:value="14" table:style-name="ce30">
            <text:p>14</text:p>
          </table:table-cell>
          <table:table-cell office:value-type="string" table:style-name="ce30">
            <text:p>Выставка декоративно прикладного творчества «При солнышке тепло, при матушке добро»</text:p>
          </table:table-cell>
          <table:table-cell office:value-type="string" table:style-name="ce30">
            <text:p>Выставка детских поделок и рисунков <text:s/>для мам и бабушек.</text:p>
          </table:table-cell>
          <table:table-cell office:value-type="string" table:style-name="ce29">
            <text:p>От 7 лет до 10 лет.</text:p>
          </table:table-cell>
          <table:table-cell office:value-type="float" office:value="15" table:style-name="ce31">
            <text:p>15</text:p>
          </table:table-cell>
          <table:table-cell table:number-columns-repeated="16379"/>
        </table:table-row>
        <table:table-row table:style-name="ro87">
          <table:table-cell table:style-name="ce30"/>
          <table:table-cell office:value-type="string" table:style-name="ce30">
            <text:p>Фольклорнй праздник «Благослови, мати, весну закликати»</text:p>
          </table:table-cell>
          <table:table-cell office:value-type="string" table:style-name="ce30">
            <text:p>Музыкально-игровая программа духовно-нравственного направления.Хороводы, русские народные игры,песни и заклички, ансамбль ложкарей.</text:p>
          </table:table-cell>
          <table:table-cell office:value-type="string" table:style-name="ce29">
            <text:p>От 6 лет до 85 лет</text:p>
          </table:table-cell>
          <table:table-cell office:value-type="float" office:value="40" table:style-name="ce32">
            <text:p>40</text:p>
          </table:table-cell>
          <table:table-cell table:number-columns-repeated="16379"/>
        </table:table-row>
        <table:table-row table:style-name="ro88">
          <table:table-cell office:value-type="float" office:value="15" table:number-columns-spanned="1" table:number-rows-spanned="2" table:style-name="ce45">
            <text:p>15</text:p>
          </table:table-cell>
          <table:table-cell office:value-type="string" table:number-columns-spanned="1" table:number-rows-spanned="2" table:style-name="ce45">
            <text:p>Фотовыставка <text:s/>«Мы славим женщину России».</text:p>
          </table:table-cell>
          <table:table-cell office:value-type="string" table:number-columns-spanned="1" table:number-rows-spanned="2" table:style-name="ce46">
            <text:p>Фото - конкурс на лучшую фотографию женщины, девушки и девочки <text:s/>территориального управления Ершовское, посвященный международному женскому дню 8 марта.</text:p>
          </table:table-cell>
          <table:table-cell office:value-type="string" table:number-columns-spanned="1" table:number-rows-spanned="2" table:style-name="ce45">
            <text:p>От 1 года до 90 лет.</text:p>
          </table:table-cell>
          <table:table-cell office:value-type="float" office:value="12" table:number-columns-spanned="1" table:number-rows-spanned="2" table:style-name="ce45">
            <text:p>12</text:p>
          </table:table-cell>
          <table:table-cell table:number-columns-repeated="16379"/>
        </table:table-row>
        <table:table-row table:style-name="ro79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89">
          <table:table-cell office:value-type="float" office:value="16" table:number-columns-spanned="1" table:number-rows-spanned="2" table:style-name="ce45">
            <text:p>16</text:p>
          </table:table-cell>
          <table:table-cell office:value-type="string" table:number-columns-spanned="1" table:number-rows-spanned="2" table:style-name="ce45">
            <text:p>Праздничный концерт «В этот день, весной согретый, все цветы, улыбки – вам!» »</text:p>
          </table:table-cell>
          <table:table-cell office:value-type="string" table:number-columns-spanned="1" table:number-rows-spanned="2" table:style-name="ce45">
            <text:p>Праздничный концерт, посвященный Международному женскому дню 8 марта. Выступление детских и творческих коллективов.</text:p>
          </table:table-cell>
          <table:table-cell office:value-type="string" table:number-columns-spanned="1" table:number-rows-spanned="2" table:style-name="ce45">
            <text:p>От 3 лет до 85 лет.</text:p>
          </table:table-cell>
          <table:table-cell office:value-type="float" office:value="40" table:number-columns-spanned="1" table:number-rows-spanned="2" table:style-name="ce45">
            <text:p>40</text:p>
          </table:table-cell>
          <table:table-cell table:number-columns-repeated="16379"/>
        </table:table-row>
        <table:table-row table:style-name="ro79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90">
          <table:table-cell office:value-type="float" office:value="17" table:number-columns-spanned="1" table:number-rows-spanned="4" table:style-name="ce45">
            <text:p>17</text:p>
          </table:table-cell>
          <table:table-cell office:value-type="string" table:number-columns-spanned="1" table:number-rows-spanned="4" table:style-name="ce45">
            <text:p>Круглый стол «В патриотизме молодежи - будущее России».</text:p>
          </table:table-cell>
          <table:table-cell office:value-type="string" table:style-name="ce34">
            <text:p>Круглый стол проводится в форме беседы и просмотра видеосюжетов о патриотизме и любви к Родине.<text:s/><text:span text:style-name="T8">Цель круглого стола<text:s/></text:span><text:span text:style-name="T8">подразумевает</text:span></text:p>
          </table:table-cell>
          <table:table-cell office:value-type="string" table:number-columns-spanned="1" table:number-rows-spanned="4" table:style-name="ce45">
            <text:p>От 14 лет до 18 лет.</text:p>
          </table:table-cell>
          <table:table-cell office:value-type="float" office:value="1" table:number-columns-spanned="1" table:number-rows-spanned="4" table:style-name="ce45">
            <text:p>1</text:p>
          </table:table-cell>
          <table:table-cell table:number-columns-repeated="16379"/>
        </table:table-row>
        <table:table-row table:style-name="ro82">
          <table:covered-table-cell/>
          <table:covered-table-cell/>
          <table:table-cell office:value-type="string" table:style-name="ce33">
            <text:p>под собой обсуждение определенной проблемы, все участники круглого стола</text:p>
          </table:table-cell>
          <table:covered-table-cell/>
          <table:covered-table-cell/>
          <table:table-cell table:number-columns-repeated="16379"/>
        </table:table-row>
        <table:table-row table:style-name="ro78">
          <table:covered-table-cell/>
          <table:covered-table-cell/>
          <table:table-cell office:value-type="string" table:style-name="ce33">
            <text:p>должны выражать мнение по поводу обсуждаемого вопроса.<text:s text:c="2"/></text:p>
          </table:table-cell>
          <table:covered-table-cell/>
          <table:covered-table-cell/>
          <table:table-cell table:number-columns-repeated="16379"/>
        </table:table-row>
        <table:table-row table:style-name="ro78">
          <table:covered-table-cell/>
          <table:covered-table-cell/>
          <table:table-cell office:value-type="string" table:style-name="ce30">
            <text:p><text:s/></text:p>
          </table:table-cell>
          <table:covered-table-cell/>
          <table:covered-table-cell/>
          <table:table-cell table:number-columns-repeated="16379"/>
        </table:table-row>
        <table:table-row table:style-name="ro88">
          <table:table-cell office:value-type="float" office:value="18" table:number-columns-spanned="1" table:number-rows-spanned="2" table:style-name="ce45">
            <text:p>18</text:p>
          </table:table-cell>
          <table:table-cell office:value-type="string" table:number-columns-spanned="1" table:number-rows-spanned="2" table:style-name="ce46">
            <text:p>Театрализованное представление «Мир кукол», <text:s/>посвященное Всемирному Дню Театра.</text:p>
          </table:table-cell>
          <table:table-cell office:value-type="string" table:number-columns-spanned="1" table:number-rows-spanned="2" table:style-name="ce46">
            <text:p>Театрализованное представление кукольного театра «Буратино» и «Чародеи». Проведение интерактивной программа для детей и взрослых, посвященной Всемирному Дню Театра.</text:p>
          </table:table-cell>
          <table:table-cell office:value-type="string" table:number-columns-spanned="1" table:number-rows-spanned="2" table:style-name="ce45">
            <text:p>От 3 лет до 85 лет.</text:p>
          </table:table-cell>
          <table:table-cell office:value-type="float" office:value="20" table:number-columns-spanned="1" table:number-rows-spanned="2" table:style-name="ce45">
            <text:p>20</text:p>
          </table:table-cell>
          <table:table-cell table:number-columns-repeated="16379"/>
        </table:table-row>
        <table:table-row table:style-name="ro79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85">
          <table:table-cell office:value-type="float" office:value="19" table:number-columns-spanned="1" table:number-rows-spanned="2" table:style-name="ce45">
            <text:p>19</text:p>
          </table:table-cell>
          <table:table-cell office:value-type="string" table:number-columns-spanned="1" table:number-rows-spanned="2" table:style-name="ce45">
            <text:p><text:s/>Интерактивная и интеллектуальная игра для молодежи «Выше нас только звёзды».</text:p>
          </table:table-cell>
          <table:table-cell office:value-type="string" table:number-columns-spanned="1" table:number-rows-spanned="2" table:style-name="ce46">
            <text:p><text:s/>Программа проводится в познавательно - интеллектуальной форме (викторины, ребусы, шарады, кроссворды.), посвященной Дню Космонавтики, с сопровождением слайд-шоу. По окончании программы <text:s/>- «Космическая дискотека».</text:p>
          </table:table-cell>
          <table:table-cell office:value-type="string" table:number-columns-spanned="1" table:number-rows-spanned="2" table:style-name="ce45">
            <text:p>От 14 лет до 18 лет.</text:p>
          </table:table-cell>
          <table:table-cell office:value-type="float" office:value="3" table:number-columns-spanned="1" table:number-rows-spanned="2" table:style-name="ce45">
            <text:p>3</text:p>
          </table:table-cell>
          <table:table-cell table:number-columns-repeated="16379"/>
        </table:table-row>
        <table:table-row table:style-name="ro79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91">
          <table:table-cell office:value-type="float" office:value="20" table:number-columns-spanned="1" table:number-rows-spanned="2" table:style-name="ce45">
            <text:p>20</text:p>
          </table:table-cell>
          <table:table-cell office:value-type="string" table:number-columns-spanned="1" table:number-rows-spanned="2" table:style-name="ce46">
            <text:p>Круглый стол «Всё в твоих руках».</text:p>
          </table:table-cell>
          <table:table-cell office:value-type="string" table:number-columns-spanned="1" table:number-rows-spanned="2" table:style-name="ce46">
            <text:p>Круглый стол проводится в форме беседы и анкетирования «Профориентация молодежи».</text:p>
          </table:table-cell>
          <table:table-cell office:value-type="string" table:number-columns-spanned="1" table:number-rows-spanned="2" table:style-name="ce45">
            <text:p>От 14 лет до 18 лет.</text:p>
          </table:table-cell>
          <table:table-cell office:value-type="float" office:value="1" table:number-columns-spanned="1" table:number-rows-spanned="2" table:style-name="ce45">
            <text:p>1</text:p>
          </table:table-cell>
          <table:table-cell table:number-columns-repeated="16379"/>
        </table:table-row>
        <table:table-row table:style-name="ro79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78">
          <table:table-cell office:value-type="float" office:value="21" table:number-columns-spanned="1" table:number-rows-spanned="2" table:style-name="ce45">
            <text:p>21</text:p>
          </table:table-cell>
          <table:table-cell office:value-type="string" table:number-columns-spanned="1" table:number-rows-spanned="2" table:style-name="ce46">
            <text:p>Мастер-класс "Пасхальный сувенир".</text:p>
          </table:table-cell>
          <table:table-cell office:value-type="string" table:style-name="ce33">
            <text:p>Мастер-класс приурочен к Православному празднику Пасхи.</text:p>
          </table:table-cell>
          <table:table-cell office:value-type="string" table:number-columns-spanned="1" table:number-rows-spanned="2" table:style-name="ce45">
            <text:p>От 7 лет до 70 лет.</text:p>
          </table:table-cell>
          <table:table-cell office:value-type="float" office:value="1" table:number-columns-spanned="1" table:number-rows-spanned="2" table:style-name="ce45">
            <text:p>1</text:p>
          </table:table-cell>
          <table:table-cell table:number-columns-repeated="16379"/>
        </table:table-row>
        <table:table-row table:style-name="ro82">
          <table:covered-table-cell/>
          <table:covered-table-cell/>
          <table:table-cell office:value-type="string" table:style-name="ce30">
            <text:p>Художественная и творческая  мастерская по росписи пасхальных яиц, изготовлению пасхальных сувениров . </text:p>
          </table:table-cell>
          <table:covered-table-cell/>
          <table:covered-table-cell/>
          <table:table-cell table:number-columns-repeated="16379"/>
        </table:table-row>
        <table:table-row table:style-name="ro92">
          <table:table-cell office:value-type="float" office:value="22" table:number-columns-spanned="1" table:number-rows-spanned="2" table:style-name="ce45">
            <text:p>22</text:p>
          </table:table-cell>
          <table:table-cell office:value-type="string" table:number-columns-spanned="1" table:number-rows-spanned="2" table:style-name="ce46">
            <text:p>Фольклорный час «Пасхальные традиции».</text:p>
          </table:table-cell>
          <table:table-cell office:value-type="string" table:number-columns-spanned="1" table:number-rows-spanned="2" table:style-name="ce45">
            <text:p>История, обряды и обычаи Пасхи русского народа с музыкальным сопровождением и показов слайдов.</text:p>
          </table:table-cell>
          <table:table-cell office:value-type="string" table:number-columns-spanned="1" table:number-rows-spanned="2" table:style-name="ce45">
            <text:p>От 7 лет до 70 лет.</text:p>
          </table:table-cell>
          <table:table-cell office:value-type="float" office:value="12" table:number-columns-spanned="1" table:number-rows-spanned="2" table:style-name="ce45">
            <text:p>12</text:p>
          </table:table-cell>
          <table:table-cell table:number-columns-repeated="16379"/>
        </table:table-row>
        <table:table-row table:style-name="ro79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93">
          <table:table-cell table:number-columns-spanned="1" table:number-rows-spanned="2" table:style-name="ce47"/>
          <table:table-cell office:value-type="string" table:style-name="ce34">
            <text:p>Выставка творческих работ</text:p>
          </table:table-cell>
          <table:table-cell office:value-type="string" table:number-columns-spanned="1" table:number-rows-spanned="2" table:style-name="ce45">
            <text:p>Кружок декоративно-прикладного творчества «Домовенок» представляет поделки, рисунки на Пасхальную тему, в которых отражаются история, традиции славян.</text:p>
          </table:table-cell>
          <table:table-cell office:value-type="string" table:number-columns-spanned="1" table:number-rows-spanned="2" table:style-name="ce45">
            <text:p>0т 6 лет до 85 лет</text:p>
          </table:table-cell>
          <table:table-cell office:value-type="float" office:value="15" table:number-columns-spanned="1" table:number-rows-spanned="2" table:style-name="ce45">
            <text:p>15</text:p>
          </table:table-cell>
          <table:table-cell table:number-columns-repeated="16379"/>
        </table:table-row>
        <table:table-row table:style-name="ro83">
          <table:covered-table-cell/>
          <table:table-cell office:value-type="string" table:style-name="ce37">
            <text:p>«Пасхальный свет…»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94">
          <table:table-cell office:value-type="float" office:value="23" table:number-columns-spanned="1" table:number-rows-spanned="2" table:style-name="ce45">
            <text:p>23</text:p>
          </table:table-cell>
          <table:table-cell office:value-type="string" table:number-columns-spanned="1" table:number-rows-spanned="2" table:style-name="ce46">
            <text:p>Развлекательная программа «Собирайся народ, Первомай идет!».</text:p>
          </table:table-cell>
          <table:table-cell office:value-type="string" table:number-columns-spanned="1" table:number-rows-spanned="2" table:style-name="ce46">
            <text:p>На площади работают аттракционы для детей младшего и среднего возраста (батуты, сладкая вата и сувениры для детей); для детей и подростков <text:s/>проводится игровая программа «Радуга игр», <text:s text:c="2"/>для людей старшего поколения работает «Танцплощадка» - музыка 60-х и 90-х годов.<text:s text:c="2"/></text:p>
          </table:table-cell>
          <table:table-cell office:value-type="string" table:number-columns-spanned="1" table:number-rows-spanned="2" table:style-name="ce45">
            <text:p>От 0 лет до 85 лет.</text:p>
          </table:table-cell>
          <table:table-cell office:value-type="float" office:value="34" table:number-columns-spanned="1" table:number-rows-spanned="2" table:style-name="ce45">
            <text:p>34</text:p>
          </table:table-cell>
          <table:table-cell table:number-columns-repeated="16379"/>
        </table:table-row>
        <table:table-row table:style-name="ro79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89">
          <table:table-cell office:value-type="float" office:value="24" table:number-columns-spanned="1" table:number-rows-spanned="2" table:style-name="ce45">
            <text:p>24</text:p>
          </table:table-cell>
          <table:table-cell office:value-type="string" table:number-columns-spanned="1" table:number-rows-spanned="2" table:style-name="ce45">
            <text:p>Творческий конкурс детских рисунков «Спасибо за Победу».</text:p>
          </table:table-cell>
          <table:table-cell office:value-type="string" table:number-columns-spanned="1" table:number-rows-spanned="2" table:style-name="ce45">
            <text:p>Конкурс проводится для детей младшего и среднего возраста. Выставка детских рисунков, посвященная Дню Победы. Награждение участников конкурса.</text:p>
          </table:table-cell>
          <table:table-cell office:value-type="string" table:number-columns-spanned="1" table:number-rows-spanned="2" table:style-name="ce45">
            <text:p>От 6 лет до 12 лет.</text:p>
          </table:table-cell>
          <table:table-cell office:value-type="float" office:value="10" table:number-columns-spanned="1" table:number-rows-spanned="2" table:style-name="ce45">
            <text:p>10</text:p>
          </table:table-cell>
          <table:table-cell table:number-columns-repeated="16379"/>
        </table:table-row>
        <table:table-row table:style-name="ro79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95">
          <table:table-cell office:value-type="float" office:value="25" table:number-columns-spanned="1" table:number-rows-spanned="3" table:style-name="ce45">
            <text:p>25</text:p>
          </table:table-cell>
          <table:table-cell office:value-type="string" table:style-name="ce33">
            <text:p><text:s/><text:span text:style-name="T7">Митинг «Память сердца»</text:span></text:p>
          </table:table-cell>
          <table:table-cell office:value-type="string" table:number-columns-spanned="1" table:number-rows-spanned="3" table:style-name="ce46">
            <text:p>Литературная композиция, посвященная Дню Победы, выступление <text:s/>жителей с. Иглово и офицеров в/ч 73535, минута молчания, залпы орудий, церемония возложения цветов и венков.</text:p>
          </table:table-cell>
          <table:table-cell office:value-type="string" table:number-columns-spanned="1" table:number-rows-spanned="3" table:style-name="ce45">
            <text:p>От 14 лет до 85 лет.</text:p>
          </table:table-cell>
          <table:table-cell office:value-type="float" office:value="5" table:number-columns-spanned="1" table:number-rows-spanned="3" table:style-name="ce45">
            <text:p>5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34">
            <text:p><text:s/>и церемония возложения цветов и венков на братской могиле д. Иглово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79">
          <table:covered-table-cell/>
          <table:table-cell table:style-name="ce30"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26" table:number-columns-spanned="1" table:number-rows-spanned="4" table:style-name="ce45">
            <text:p>26</text:p>
          </table:table-cell>
          <table:table-cell office:value-type="string" table:style-name="ce34">
            <text:p>Церемония возложения цветов и венков к Мемориалу в память о рубеже обороны Москвы</text:p>
          </table:table-cell>
          <table:table-cell office:value-type="string" table:number-columns-spanned="1" table:number-rows-spanned="4" table:style-name="ce46">
            <text:p><text:s/>Историческая справка о битве под Москвой, возложение цветов и венков, молодежная акция «Свеча Памяти».</text:p>
          </table:table-cell>
          <table:table-cell office:value-type="string" table:number-columns-spanned="1" table:number-rows-spanned="4" table:style-name="ce45">
            <text:p>От 14 лет до 85 лет.</text:p>
          </table:table-cell>
          <table:table-cell office:value-type="float" office:value="5" table:number-columns-spanned="1" table:number-rows-spanned="4" table:style-name="ce45">
            <text:p>5</text:p>
          </table:table-cell>
          <table:table-cell table:number-columns-repeated="16379"/>
        </table:table-row>
        <table:table-row table:style-name="ro83">
          <table:covered-table-cell/>
          <table:table-cell office:value-type="string" table:style-name="ce34">
            <text:p><text:s text:c="2"/>д. Рыбушкино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83">
          <table:covered-table-cell/>
          <table:table-cell office:value-type="string" table:style-name="ce34">
            <text:p><text:s/>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79">
          <table:covered-table-cell/>
          <table:table-cell table:style-name="ce30"/>
          <table:covered-table-cell/>
          <table:covered-table-cell/>
          <table:covered-table-cell/>
          <table:table-cell table:number-columns-repeated="16379"/>
        </table:table-row>
        <table:table-row table:style-name="ro96">
          <table:table-cell office:value-type="float" office:value="27" table:number-columns-spanned="1" table:number-rows-spanned="3" table:style-name="ce45">
            <text:p>27</text:p>
          </table:table-cell>
          <table:table-cell office:value-type="string" table:style-name="ce34">
            <text:p>Митинг «Память сердца», посвященный 76-ой годовщине Великой Победы у мемориала Памяти с. Саввинская слобода.</text:p>
          </table:table-cell>
          <table:table-cell office:value-type="string" table:number-columns-spanned="1" table:number-rows-spanned="3" table:style-name="ce46">
            <text:p>Вахта Памяти. <text:s/>Литературно-музыкальная композиция «Память сердца» <text:s/>выступление <text:s/>ветеранов и тружеников тыла ВОВ, <text:s/>офицеров в/ч 73535. Лития по погибшим воинам ВОВ, минута молчания, залпы орудий. <text:s/>Поздравление от школьников Саввинской СОШ. <text:s text:c="2"/>Парад воинов в/ч 73535</text:p>
          </table:table-cell>
          <table:table-cell office:value-type="string" table:number-columns-spanned="1" table:number-rows-spanned="3" table:style-name="ce45">
            <text:p>От 3 лет до 90 лет.</text:p>
          </table:table-cell>
          <table:table-cell office:value-type="float" office:value="10" table:number-columns-spanned="1" table:number-rows-spanned="3" table:style-name="ce45">
            <text:p>10</text:p>
          </table:table-cell>
          <table:table-cell table:number-columns-repeated="16379"/>
        </table:table-row>
        <table:table-row table:style-name="ro83">
          <table:covered-table-cell/>
          <table:table-cell office:value-type="string" table:style-name="ce39">
            <text:p><text:s/>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79">
          <table:covered-table-cell/>
          <table:table-cell table:style-name="ce30"/>
          <table:covered-table-cell/>
          <table:covered-table-cell/>
          <table:covered-table-cell/>
          <table:table-cell table:number-columns-repeated="16379"/>
        </table:table-row>
        <table:table-row table:style-name="ro82">
          <table:table-cell office:value-type="float" office:value="28" table:style-name="ce30">
            <text:p>28</text:p>
          </table:table-cell>
          <table:table-cell office:value-type="string" table:style-name="ce30">
            <text:p>«Фронтовой кинозал».</text:p>
          </table:table-cell>
          <table:table-cell office:value-type="string" table:style-name="ce30">
            <text:p>Солдатская палатка оборудована видеопроектором для показа художественных фильмов о Великой Отечественной войне.<text:s text:c="3"/></text:p>
          </table:table-cell>
          <table:table-cell office:value-type="string" table:style-name="ce29">
            <text:p>От 14 лет до 80 лет</text:p>
          </table:table-cell>
          <table:table-cell office:value-type="float" office:value="1" table:style-name="ce31">
            <text:p>1</text:p>
          </table:table-cell>
          <table:table-cell table:number-columns-repeated="16379"/>
        </table:table-row>
        <table:table-row table:style-name="ro97">
          <table:table-cell office:value-type="float" office:value="29" table:number-columns-spanned="1" table:number-rows-spanned="3" table:style-name="ce45">
            <text:p>29</text:p>
          </table:table-cell>
          <table:table-cell office:value-type="string" table:number-columns-spanned="1" table:number-rows-spanned="3" table:style-name="ce45">
            <text:p>Праздничное народное гуляние «Свет Победы»</text:p>
          </table:table-cell>
          <table:table-cell office:value-type="string" table:style-name="ce33">
            <text:p>Перед началом празднования 9 мая на площади расположена полевая кухня, расставлены столы и стулья для посетителей. Мероприятие сопровождается тематическими песнями и музыкой. <text:s text:c="2"/>Работает танцевальный «пятачок» и детские площадки с играми и конкурсами, аттракционами.<text:span text:style-name="T7"><text:s/>Литературно-</text:span><text:span text:style-name="T7">музыкальной композиция <text:s/>«Свет<text:s/></text:span><text:span text:style-name="T7">Победы» и праздничное народное<text:s/></text:span><text:span text:style-name="T7">гуляние на площади структурного<text:s/></text:span><text:span text:style-name="T7">подразделения с. Саввинская слобода.</text:span></text:p>
          </table:table-cell>
          <table:table-cell office:value-type="string" table:number-columns-spanned="1" table:number-rows-spanned="3" table:style-name="ce45">
            <text:p>От 0 лет до 85 лет.</text:p>
          </table:table-cell>
          <table:table-cell office:value-type="float" office:value="50" table:number-columns-spanned="1" table:number-rows-spanned="3" table:style-name="ce45">
            <text:p>50</text:p>
          </table:table-cell>
          <table:table-cell table:number-columns-repeated="16379"/>
        </table:table-row>
        <table:table-row table:style-name="ro83">
          <table:covered-table-cell/>
          <table:covered-table-cell/>
          <table:table-cell office:value-type="string" table:style-name="ce34">
            <text:p>Праздничный салют.<text:s text:c="2"/></text:p>
          </table:table-cell>
          <table:covered-table-cell/>
          <table:covered-table-cell/>
          <table:table-cell table:number-columns-repeated="16379"/>
        </table:table-row>
        <table:table-row table:style-name="ro79">
          <table:covered-table-cell/>
          <table:covered-table-cell/>
          <table:table-cell table:style-name="ce30"/>
          <table:covered-table-cell/>
          <table:covered-table-cell/>
          <table:table-cell table:number-columns-repeated="16379"/>
        </table:table-row>
        <table:table-row table:style-name="ro84">
          <table:table-cell table:number-columns-spanned="1" table:number-rows-spanned="2" table:style-name="ce47"/>
          <table:table-cell office:value-type="string" table:number-columns-spanned="1" table:number-rows-spanned="2" table:style-name="ce45">
            <text:p>Фольклорный час «В гостях у березки…»</text:p>
          </table:table-cell>
          <table:table-cell office:value-type="string" table:number-columns-spanned="1" table:number-rows-spanned="2" table:style-name="ce46">
            <text:p>Летние обряды: запирание весны и встреча лета – Семик <text:s/>и Троица, Кумление, «Завивание березки»,хороводные игры.</text:p>
          </table:table-cell>
          <table:table-cell office:value-type="string" table:number-columns-spanned="1" table:number-rows-spanned="2" table:style-name="ce45">
            <text:p>От 0 лет до 85 лет</text:p>
          </table:table-cell>
          <table:table-cell office:value-type="float" office:value="12" table:number-columns-spanned="1" table:number-rows-spanned="2" table:style-name="ce45">
            <text:p>12</text:p>
          </table:table-cell>
          <table:table-cell table:number-columns-repeated="16379"/>
        </table:table-row>
        <table:table-row table:style-name="ro79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8">
          <table:table-cell office:value-type="float" office:value="30" table:number-columns-spanned="1" table:number-rows-spanned="6" table:style-name="ce45">
            <text:p>30</text:p>
          </table:table-cell>
          <table:table-cell office:value-type="string" table:number-columns-spanned="1" table:number-rows-spanned="6" table:style-name="ce45">
            <text:p>Литературно-фольклорный праздник «Славянская радуга»</text:p>
          </table:table-cell>
          <table:table-cell office:value-type="string" table:style-name="ce34">
            <text:p>Концертная программа, посвященная Дню славянской письменности и культуры.</text:p>
          </table:table-cell>
          <table:table-cell office:value-type="string" table:number-columns-spanned="1" table:number-rows-spanned="6" table:style-name="ce45">
            <text:p>От 0 лет до 85 лет.</text:p>
          </table:table-cell>
          <table:table-cell office:value-type="float" office:value="27" table:number-columns-spanned="1" table:number-rows-spanned="6" table:style-name="ce45">
            <text:p>27</text:p>
          </table:table-cell>
          <table:table-cell table:number-columns-repeated="16379"/>
        </table:table-row>
        <table:table-row table:style-name="ro83">
          <table:covered-table-cell/>
          <table:covered-table-cell/>
          <table:table-cell office:value-type="string" table:style-name="ce34">
            <text:p>В программе:</text:p>
          </table:table-cell>
          <table:covered-table-cell/>
          <table:covered-table-cell/>
          <table:table-cell table:number-columns-repeated="16379"/>
        </table:table-row>
        <table:table-row table:style-name="ro83">
          <table:covered-table-cell/>
          <table:covered-table-cell/>
          <table:table-cell office:value-type="string" table:style-name="ce34">
            <text:p>- русские народные игры и забавы;</text:p>
          </table:table-cell>
          <table:covered-table-cell/>
          <table:covered-table-cell/>
          <table:table-cell table:number-columns-repeated="16379"/>
        </table:table-row>
        <table:table-row table:style-name="ro28">
          <table:covered-table-cell/>
          <table:covered-table-cell/>
          <table:table-cell office:value-type="string" table:style-name="ce40">
            <text:p>-<text:span text:style-name="T9">                  <text:s/></text:span><text:span text:style-name="T7">выступление творческих<text:s/></text:span><text:span text:style-name="T7">коллективов и солистов, исполнение<text:s/></text:span><text:span text:style-name="T7">песен о России, родном крае и любви к<text:s/></text:span><text:span text:style-name="T7">Родине;</text:span></text:p>
          </table:table-cell>
          <table:covered-table-cell/>
          <table:covered-table-cell/>
          <table:table-cell table:number-columns-repeated="16379"/>
        </table:table-row>
        <table:table-row table:style-name="ro28">
          <table:covered-table-cell/>
          <table:covered-table-cell/>
          <table:table-cell office:value-type="string" table:style-name="ce40">
            <text:p>-<text:span text:style-name="T9">                  <text:s/></text:span><text:span text:style-name="T7">выставки по народному <text:s/>и<text:s/></text:span><text:span text:style-name="T7">декоративно прикладному творчеству.</text:span></text:p>
          </table:table-cell>
          <table:covered-table-cell/>
          <table:covered-table-cell/>
          <table:table-cell table:number-columns-repeated="16379"/>
        </table:table-row>
        <table:table-row table:style-name="ro79">
          <table:covered-table-cell/>
          <table:covered-table-cell/>
          <table:table-cell table:style-name="ce30"/>
          <table:covered-table-cell/>
          <table:covered-table-cell/>
          <table:table-cell table:number-columns-repeated="16379"/>
        </table:table-row>
        <table:table-row table:style-name="ro87">
          <table:table-cell office:value-type="float" office:value="31" table:style-name="ce30">
            <text:p>31</text:p>
          </table:table-cell>
          <table:table-cell office:value-type="string" table:style-name="ce30">
            <text:p>Демонстрация киносказок разных славянских народов.</text:p>
          </table:table-cell>
          <table:table-cell office:value-type="string" table:style-name="ce30">
            <text:p>Мероприятие приурочено ко Дню славянской письменности и культуры. Показ киносказок разных славянских народов для детей и взрослых.</text:p>
          </table:table-cell>
          <table:table-cell office:value-type="string" table:style-name="ce29">
            <text:p>От 5 лет до 85 лет.</text:p>
          </table:table-cell>
          <table:table-cell office:value-type="float" office:value="2" table:style-name="ce31">
            <text:p>2</text:p>
          </table:table-cell>
          <table:table-cell table:number-columns-repeated="16379"/>
        </table:table-row>
        <table:table-row table:style-name="ro89">
          <table:table-cell office:value-type="float" office:value="32" table:number-columns-spanned="1" table:number-rows-spanned="2" table:style-name="ce45">
            <text:p>32</text:p>
          </table:table-cell>
          <table:table-cell office:value-type="string" table:number-columns-spanned="1" table:number-rows-spanned="2" table:style-name="ce45">
            <text:p>Конкурсная - игровая программа для детей «Живет на всей планете народ веселый – дети».</text:p>
          </table:table-cell>
          <table:table-cell office:value-type="string" table:number-columns-spanned="1" table:number-rows-spanned="2" table:style-name="ce45">
            <text:p>Конкурсная - игровая программа, посвященная Дню защиты детей.</text:p>
          </table:table-cell>
          <table:table-cell office:value-type="string" table:number-columns-spanned="1" table:number-rows-spanned="2" table:style-name="ce45">
            <text:p>От 3лет до14 лет.</text:p>
          </table:table-cell>
          <table:table-cell office:value-type="float" office:value="6" table:number-columns-spanned="1" table:number-rows-spanned="2" table:style-name="ce45">
            <text:p>6</text:p>
          </table:table-cell>
          <table:table-cell table:number-columns-repeated="16379"/>
        </table:table-row>
        <table:table-row table:style-name="ro79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98">
          <table:table-cell office:value-type="float" office:value="33" table:number-columns-spanned="1" table:number-rows-spanned="3" table:style-name="ce45">
            <text:p>33</text:p>
          </table:table-cell>
          <table:table-cell office:value-type="string" table:number-columns-spanned="1" table:number-rows-spanned="3" table:style-name="ce45">
            <text:p>Праздничный концерт для детей.</text:p>
          </table:table-cell>
          <table:table-cell office:value-type="string" table:style-name="ce33">
            <text:p>На площади работают аттракционы для детей младшего и среднего возраста (батуты, сладкая вата и сувениры для детей); Праздничный концерт детских творческих коллективов. Творческие мастер классы, аквагрим; анимационная программа (конкурсы, игры, призы и подарки всем детям).</text:p>
          </table:table-cell>
          <table:table-cell office:value-type="string" table:number-columns-spanned="1" table:number-rows-spanned="3" table:style-name="ce45">
            <text:p>От 3 лет до14 лет.</text:p>
          </table:table-cell>
          <table:table-cell office:value-type="float" office:value="26" table:number-columns-spanned="1" table:number-rows-spanned="3" table:style-name="ce45">
            <text:p>26</text:p>
          </table:table-cell>
          <table:table-cell table:number-columns-repeated="16379"/>
        </table:table-row>
        <table:table-row table:style-name="ro78">
          <table:covered-table-cell/>
          <table:covered-table-cell/>
          <table:table-cell office:value-type="string" table:style-name="ce41">
            <text:p>«Детские мечты» - конкурс детского рисунка на асфальте.</text:p>
          </table:table-cell>
          <table:covered-table-cell/>
          <table:covered-table-cell/>
          <table:table-cell table:number-columns-repeated="16379"/>
        </table:table-row>
        <table:table-row table:style-name="ro79">
          <table:covered-table-cell/>
          <table:covered-table-cell/>
          <table:table-cell table:style-name="ce30"/>
          <table:covered-table-cell/>
          <table:covered-table-cell/>
          <table:table-cell table:number-columns-repeated="16379"/>
        </table:table-row>
        <table:table-row table:style-name="ro88">
          <table:table-cell office:value-type="float" office:value="34" table:number-columns-spanned="1" table:number-rows-spanned="2" table:style-name="ce45">
            <text:p>34</text:p>
          </table:table-cell>
          <table:table-cell office:value-type="string" table:number-columns-spanned="1" table:number-rows-spanned="2" table:style-name="ce45">
            <text:p>Познавательно-интерактивная программа для детей «<text:span text:style-name="T10">«Россия – это мы!»</text:span></text:p>
          </table:table-cell>
          <table:table-cell office:value-type="string" table:number-columns-spanned="1" table:number-rows-spanned="2" table:style-name="ce46">
            <text:p>Познавательно-интерактивная программа для детей младшего и среднего возраста <text:s text:c="2"/>с сопровождением слайд-шоу, викторины конкурсы, ребусы, <text:s/>коллективная творческая работа «Родной мой край»</text:p>
          </table:table-cell>
          <table:table-cell office:value-type="string" table:number-columns-spanned="1" table:number-rows-spanned="2" table:style-name="ce45">
            <text:p>От 7 лет до 12 лет.</text:p>
          </table:table-cell>
          <table:table-cell office:value-type="float" office:value="4" table:number-columns-spanned="1" table:number-rows-spanned="2" table:style-name="ce45">
            <text:p>4</text:p>
          </table:table-cell>
          <table:table-cell table:number-columns-repeated="16379"/>
        </table:table-row>
        <table:table-row table:style-name="ro79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99">
          <table:table-cell office:value-type="float" office:value="35" table:number-columns-spanned="1" table:number-rows-spanned="2" table:style-name="ce45">
            <text:p>35</text:p>
          </table:table-cell>
          <table:table-cell office:value-type="string" table:number-columns-spanned="1" table:number-rows-spanned="2" table:style-name="ce48">
            <text:p>Народное гуляние на площади<text:s/><text:span text:style-name="T11">«Душа моя,<text:s/></text:span><text:span text:style-name="T11">Россия!»</text:span>.</text:p>
          </table:table-cell>
          <table:table-cell office:value-type="string" table:number-columns-spanned="1" table:number-rows-spanned="2" table:style-name="ce48">
            <text:p>Литературно-музыкальная композиция, посвященная Дню России. Выступление творческих коллективов. Мастер - класс по изготовлению тряпичной куклы- оберега. <text:s/>На площади работают аттракционы для детей младшего и среднего возраста (батуты, сладкая вата и сувениры для детей).</text:p>
          </table:table-cell>
          <table:table-cell office:value-type="string" table:number-columns-spanned="1" table:number-rows-spanned="2" table:style-name="ce45">
            <text:p>От <text:s/>0 лет до 85 лет.</text:p>
          </table:table-cell>
          <table:table-cell office:value-type="float" office:value="30" table:number-columns-spanned="1" table:number-rows-spanned="2" table:style-name="ce45">
            <text:p>30</text:p>
          </table:table-cell>
          <table:table-cell table:number-columns-repeated="16379"/>
        </table:table-row>
        <table:table-row table:style-name="ro79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00">
          <table:table-cell office:value-type="float" office:value="36" table:number-columns-spanned="1" table:number-rows-spanned="2" table:style-name="ce45">
            <text:p>36</text:p>
          </table:table-cell>
          <table:table-cell office:value-type="string" table:number-columns-spanned="1" table:number-rows-spanned="2" table:style-name="ce48">
            <text:p>Молодежная акция «Свеча Памяти».</text:p>
          </table:table-cell>
          <table:table-cell office:value-type="string" table:number-columns-spanned="1" table:number-rows-spanned="2" table:style-name="ce48">
            <text:p>Мероприятие проходит <text:s/>на территории территориального управления Ершовское, Церемония возложения венков и зажжение «Свечи Памяти» на братских могилах в д. Иглово и с. Саввинская слобода, памятного знака «Рубеж 1941 год» <text:s/>д. Рыбушкино</text:p>
          </table:table-cell>
          <table:table-cell office:value-type="string" table:number-columns-spanned="1" table:number-rows-spanned="2" table:style-name="ce45">
            <text:p>От 14 лет до 75 лет.</text:p>
          </table:table-cell>
          <table:table-cell office:value-type="float" office:value="4" table:number-columns-spanned="1" table:number-rows-spanned="2" table:style-name="ce45">
            <text:p>4</text:p>
          </table:table-cell>
          <table:table-cell table:number-columns-repeated="16379"/>
        </table:table-row>
        <table:table-row table:style-name="ro79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01">
          <table:table-cell office:value-type="float" office:value="37" table:number-columns-spanned="1" table:number-rows-spanned="2" table:style-name="ce45">
            <text:p>37</text:p>
          </table:table-cell>
          <table:table-cell office:value-type="string" table:number-columns-spanned="1" table:number-rows-spanned="2" table:style-name="ce45">
            <text:p>Танцевально-развлекательный вечер «На веселой волне», посвященный Дню молодежи России.</text:p>
          </table:table-cell>
          <table:table-cell office:value-type="string" table:number-columns-spanned="1" table:number-rows-spanned="2" table:style-name="ce45">
            <text:p>Праздничная программа "Зарядись на жизнь". Чествование и награждение молодежного актива за личный вклад в реализацию молодежной политики с. Саввинская слобода, по окончании «Молодым. Дерзать!» - тематическая дискотека.</text:p>
          </table:table-cell>
          <table:table-cell office:value-type="string" table:number-columns-spanned="1" table:number-rows-spanned="2" table:style-name="ce45">
            <text:p>От 14 лет до 25 лет.</text:p>
          </table:table-cell>
          <table:table-cell office:value-type="float" office:value="5" table:number-columns-spanned="1" table:number-rows-spanned="2" table:style-name="ce45">
            <text:p>5</text:p>
          </table:table-cell>
          <table:table-cell table:number-columns-repeated="16379"/>
        </table:table-row>
        <table:table-row table:style-name="ro79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02">
          <table:table-cell office:value-type="float" office:value="38" table:number-columns-spanned="1" table:number-rows-spanned="2" table:style-name="ce45">
            <text:p>38</text:p>
          </table:table-cell>
          <table:table-cell office:value-type="string" table:number-columns-spanned="1" table:number-rows-spanned="2" table:style-name="ce45">
            <text:p>«Лебединая верность» - праздничный вечер и чествование семейных пар <text:s text:c="2"/>посвященный Дню семьи и ее покровителям – благоверным князю Петру и княгине Февронии.</text:p>
          </table:table-cell>
          <table:table-cell office:value-type="string" table:number-columns-spanned="1" table:number-rows-spanned="2" table:style-name="ce45">
            <text:p>Праздничный вечер и чествование семейных пар <text:s text:c="2"/>посвященный Дню семьи, любви и верности. <text:s/>Для каждой <text:s/>семейной пары солисты и вокальные группы <text:s/>дарят свои песни. Во время проведения программы проводится <text:s/>игры, конкурсы, командные эстафеты для семейных пар. По окончании вечера всем семейным парам вручается семейное фото на память и памятные сувениры.</text:p>
          </table:table-cell>
          <table:table-cell office:value-type="string" table:number-columns-spanned="1" table:number-rows-spanned="2" table:style-name="ce45">
            <text:p>От 20 лет до 85 лет.</text:p>
          </table:table-cell>
          <table:table-cell office:value-type="float" office:value="10" table:number-columns-spanned="1" table:number-rows-spanned="2" table:style-name="ce45">
            <text:p>10</text:p>
          </table:table-cell>
          <table:table-cell table:number-columns-repeated="16379"/>
        </table:table-row>
        <table:table-row table:style-name="ro79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89">
          <table:table-cell office:value-type="float" office:value="39" table:number-columns-spanned="1" table:number-rows-spanned="2" table:style-name="ce45">
            <text:p>39</text:p>
          </table:table-cell>
          <table:table-cell office:value-type="string" table:number-columns-spanned="1" table:number-rows-spanned="2" table:style-name="ce45">
            <text:p>Летняя танцплощадка «Поем вместе с нами».</text:p>
          </table:table-cell>
          <table:table-cell office:value-type="string" table:number-columns-spanned="1" table:number-rows-spanned="2" table:style-name="ce45">
            <text:p>Песни и танцы под баян на площади структурного подразделения с. Саввинская слобода. Каждый желающий может исполнить свою любимую песню под баян.</text:p>
          </table:table-cell>
          <table:table-cell office:value-type="string" table:number-columns-spanned="1" table:number-rows-spanned="2" table:style-name="ce45">
            <text:p>От 50 лет до 75 лет.</text:p>
          </table:table-cell>
          <table:table-cell office:value-type="float" office:value="3" table:number-columns-spanned="1" table:number-rows-spanned="2" table:style-name="ce45">
            <text:p>3</text:p>
          </table:table-cell>
          <table:table-cell table:number-columns-repeated="16379"/>
        </table:table-row>
        <table:table-row table:style-name="ro79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03">
          <table:table-cell office:value-type="float" office:value="40" table:number-columns-spanned="1" table:number-rows-spanned="4" table:style-name="ce45">
            <text:p>40</text:p>
          </table:table-cell>
          <table:table-cell office:value-type="string" table:number-columns-spanned="1" table:number-rows-spanned="4" table:style-name="ce45">
            <text:p>Праздничный концерт "С верою в душе».</text:p>
          </table:table-cell>
          <table:table-cell office:value-type="string" table:style-name="ce33">
            <text:p>Праздничная программа, посвященная Дню Крещение Руси. В программе: участие творческих коллективов и эстрадных певцов, танцевальных коллективов. Проведение викторины «От Руси до России».</text:p>
          </table:table-cell>
          <table:table-cell office:value-type="string" table:number-columns-spanned="1" table:number-rows-spanned="4" table:style-name="ce45">
            <text:p>От <text:s/>0 лет до 85 лет.</text:p>
          </table:table-cell>
          <table:table-cell office:value-type="float" office:value="25" table:number-columns-spanned="1" table:number-rows-spanned="4" table:style-name="ce45">
            <text:p>25</text:p>
          </table:table-cell>
          <table:table-cell table:number-columns-repeated="16379"/>
        </table:table-row>
        <table:table-row table:style-name="ro78">
          <table:covered-table-cell/>
          <table:covered-table-cell/>
          <table:table-cell office:value-type="string" table:style-name="ce33">
            <text:p>Мастер- класс по изготовлению тряпичной куклы - оберега.</text:p>
          </table:table-cell>
          <table:covered-table-cell/>
          <table:covered-table-cell/>
          <table:table-cell table:number-columns-repeated="16379"/>
        </table:table-row>
        <table:table-row table:style-name="ro78">
          <table:covered-table-cell/>
          <table:covered-table-cell/>
          <table:table-cell office:value-type="string" table:style-name="ce33">
            <text:p>Мастер-класс по русскому народному танцу «Парная пляска».</text:p>
          </table:table-cell>
          <table:covered-table-cell/>
          <table:covered-table-cell/>
          <table:table-cell table:number-columns-repeated="16379"/>
        </table:table-row>
        <table:table-row table:style-name="ro79">
          <table:covered-table-cell/>
          <table:covered-table-cell/>
          <table:table-cell table:style-name="ce30"/>
          <table:covered-table-cell/>
          <table:covered-table-cell/>
          <table:table-cell table:number-columns-repeated="16379"/>
        </table:table-row>
        <table:table-row table:style-name="ro92">
          <table:table-cell office:value-type="float" office:value="41" table:number-columns-spanned="1" table:number-rows-spanned="2" table:style-name="ce45">
            <text:p>41</text:p>
          </table:table-cell>
          <table:table-cell office:value-type="string" table:number-columns-spanned="1" table:number-rows-spanned="2" table:style-name="ce45">
            <text:p>Летняя танцплощадка с вокальной группой «Рябинушка».</text:p>
          </table:table-cell>
          <table:table-cell office:value-type="string" table:number-columns-spanned="1" table:number-rows-spanned="2" table:style-name="ce45">
            <text:p>Выступление вокальной группы Рябинушка, исполнение ретро-песен 70-90хх годов.</text:p>
          </table:table-cell>
          <table:table-cell office:value-type="string" table:number-columns-spanned="1" table:number-rows-spanned="2" table:style-name="ce45">
            <text:p>От <text:s/>0 лет до 85 лет.</text:p>
          </table:table-cell>
          <table:table-cell office:value-type="float" office:value="5" table:number-columns-spanned="1" table:number-rows-spanned="2" table:style-name="ce45">
            <text:p>5</text:p>
          </table:table-cell>
          <table:table-cell table:number-columns-repeated="16379"/>
        </table:table-row>
        <table:table-row table:style-name="ro79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04">
          <table:table-cell office:value-type="float" office:value="42" table:number-columns-spanned="1" table:number-rows-spanned="3" table:style-name="ce45">
            <text:p>42</text:p>
          </table:table-cell>
          <table:table-cell office:value-type="string" table:number-columns-spanned="1" table:number-rows-spanned="3" table:style-name="ce45">
            <text:p>Фольклорная программа «Медовый спас».<text:s text:c="3"/></text:p>
          </table:table-cell>
          <table:table-cell office:value-type="string" table:number-columns-spanned="1" table:number-rows-spanned="3" table:style-name="ce45">
            <text:p>Интерактивная познавательная программа для детей и взрослых проводится на улице. <text:s/>Первый из трёх спасов, которые отмечаются в конце лета. <text:s/>История, обряды и обычаи русского народа на "Медовый спас"(календарь сельскохозяйственных работ и народных традиций ).</text:p>
          </table:table-cell>
          <table:table-cell office:value-type="string" table:number-columns-spanned="1" table:number-rows-spanned="3" table:style-name="ce45">
            <text:p>От 7 лет до 75 лет.</text:p>
          </table:table-cell>
          <table:table-cell office:value-type="float" office:value="5" table:number-columns-spanned="1" table:number-rows-spanned="3" table:style-name="ce45">
            <text:p>5</text:p>
          </table:table-cell>
          <table:table-cell table:number-columns-repeated="16379"/>
        </table:table-row>
        <table:table-row table:number-rows-repeated="2" table:style-name="ro79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91">
          <table:table-cell office:value-type="float" office:value="43" table:number-columns-spanned="1" table:number-rows-spanned="2" table:style-name="ce45">
            <text:p>43</text:p>
          </table:table-cell>
          <table:table-cell office:value-type="string" table:number-columns-spanned="1" table:number-rows-spanned="2" table:style-name="ce46">
            <text:p>Развлекательная программа для детей и взрослых «Игры нашего двора».</text:p>
          </table:table-cell>
          <table:table-cell office:value-type="string" table:number-columns-spanned="1" table:number-rows-spanned="2" table:style-name="ce45">
            <text:p>Проведение игровой программы для детей и взрослых. Знакомство с русскими народными играми, а также играми, рожденными в СССР.</text:p>
          </table:table-cell>
          <table:table-cell office:value-type="string" table:number-columns-spanned="1" table:number-rows-spanned="2" table:style-name="ce45">
            <text:p>От 5 лет до 75 лет.</text:p>
          </table:table-cell>
          <table:table-cell office:value-type="float" office:value="3" table:number-columns-spanned="1" table:number-rows-spanned="2" table:style-name="ce45">
            <text:p>3</text:p>
          </table:table-cell>
          <table:table-cell table:number-columns-repeated="16379"/>
        </table:table-row>
        <table:table-row table:style-name="ro79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05">
          <table:table-cell office:value-type="float" office:value="44" table:number-columns-spanned="1" table:number-rows-spanned="2" table:style-name="ce45">
            <text:p>44</text:p>
          </table:table-cell>
          <table:table-cell office:value-type="string" table:number-columns-spanned="1" table:number-rows-spanned="2" table:style-name="ce46">
            <text:p>Фольклорный час "Накануне праздника Яблочного спаса".</text:p>
          </table:table-cell>
          <table:table-cell office:value-type="string" table:number-columns-spanned="1" table:number-rows-spanned="2" table:style-name="ce45">
            <text:p>История, обряды и обычаи <text:s/>русского народа на "Яблочный Спас"с музыкальным сопровождением и показов слайдов. В программе русские народные и обрядовые игры. По окончании праздника проводится мастер-класс по изготовлению из яблок «Яблочный букет».</text:p>
          </table:table-cell>
          <table:table-cell office:value-type="string" table:number-columns-spanned="1" table:number-rows-spanned="2" table:style-name="ce45">
            <text:p>От 7 лет до 75 лет.</text:p>
          </table:table-cell>
          <table:table-cell office:value-type="float" office:value="4" table:number-columns-spanned="1" table:number-rows-spanned="2" table:style-name="ce45">
            <text:p>4</text:p>
          </table:table-cell>
          <table:table-cell table:number-columns-repeated="16379"/>
        </table:table-row>
        <table:table-row table:style-name="ro79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02">
          <table:table-cell office:value-type="float" office:value="45" table:number-columns-spanned="1" table:number-rows-spanned="2" table:style-name="ce45">
            <text:p>45</text:p>
          </table:table-cell>
          <table:table-cell office:value-type="string" table:number-columns-spanned="1" table:number-rows-spanned="2" table:style-name="ce45">
            <text:p><text:s/>Фольклорная программа <text:s text:c="2"/>«Ореховый спас».<text:s text:c="3"/></text:p>
          </table:table-cell>
          <table:table-cell office:value-type="string" table:number-columns-spanned="1" table:number-rows-spanned="2" table:style-name="ce45">
            <text:p>История праздника, обряды и обычаи русского народа на "Ореховый спас"с музыкальным сопровождением. По окончании праздника проводится мастер-класс по изготовлению тряпичной куклы «Крупеничка». «Крупеничка» – это оберег, защита дома и семьи. Куколка набивается зерном и ставится в красный угол, под образами. Делали ее традиционно в конце лета, когда после сбора урожая оставалось много зерна.</text:p>
          </table:table-cell>
          <table:table-cell office:value-type="string" table:number-columns-spanned="1" table:number-rows-spanned="2" table:style-name="ce45">
            <text:p>От 7 лет до 75 лет.</text:p>
          </table:table-cell>
          <table:table-cell office:value-type="float" office:value="5" table:number-columns-spanned="1" table:number-rows-spanned="2" table:style-name="ce45">
            <text:p>5</text:p>
          </table:table-cell>
          <table:table-cell table:number-columns-repeated="16379"/>
        </table:table-row>
        <table:table-row table:style-name="ro79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84">
          <table:table-cell office:value-type="float" office:value="46" table:number-columns-spanned="1" table:number-rows-spanned="2" table:style-name="ce45">
            <text:p>46</text:p>
          </table:table-cell>
          <table:table-cell office:value-type="string" table:number-columns-spanned="1" table:number-rows-spanned="2" table:style-name="ce45">
            <text:p>Летняя танцплощадка с эстрадной певицей Натальей Юденковой.</text:p>
          </table:table-cell>
          <table:table-cell office:value-type="string" table:number-columns-spanned="1" table:number-rows-spanned="2" table:style-name="ce46">
            <text:p>Выступление <text:s text:c="2"/>эстрадной певицы Натальи Юденковой. В репертуаре песни современных авторов и композиторов, хиты 70-90х годов, шансон.</text:p>
          </table:table-cell>
          <table:table-cell office:value-type="string" table:number-columns-spanned="1" table:number-rows-spanned="2" table:style-name="ce45">
            <text:p>От <text:s/>0 лет до 85 лет.</text:p>
          </table:table-cell>
          <table:table-cell office:value-type="float" office:value="2" table:number-columns-spanned="1" table:number-rows-spanned="2" table:style-name="ce45">
            <text:p>2</text:p>
          </table:table-cell>
          <table:table-cell table:number-columns-repeated="16379"/>
        </table:table-row>
        <table:table-row table:style-name="ro79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01">
          <table:table-cell office:value-type="float" office:value="47" table:number-columns-spanned="1" table:number-rows-spanned="2" table:style-name="ce45">
            <text:p>47</text:p>
          </table:table-cell>
          <table:table-cell office:value-type="string" table:number-columns-spanned="1" table:number-rows-spanned="2" table:style-name="ce45">
            <text:p>Познавательная программа "Я вхожу в мир искусств".</text:p>
          </table:table-cell>
          <table:table-cell office:value-type="string" table:number-columns-spanned="1" table:number-rows-spanned="2" table:style-name="ce45">
            <text:p>Познавательная и интерактивная программа для детей и взрослых. <text:s/>Приглашение ребят в мир культуры и искусства –в структурное подразделение с. Саввинская слобода. Ознакомление детей и родителей с творческими кружками.</text:p>
          </table:table-cell>
          <table:table-cell office:value-type="string" table:number-columns-spanned="1" table:number-rows-spanned="2" table:style-name="ce45">
            <text:p>От 5 лет до 75 лет.</text:p>
          </table:table-cell>
          <table:table-cell office:value-type="float" office:value="50" table:number-columns-spanned="1" table:number-rows-spanned="2" table:style-name="ce45">
            <text:p>50</text:p>
          </table:table-cell>
          <table:table-cell table:number-columns-repeated="16379"/>
        </table:table-row>
        <table:table-row table:style-name="ro79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05">
          <table:table-cell office:value-type="float" office:value="48" table:number-columns-spanned="1" table:number-rows-spanned="2" table:style-name="ce45">
            <text:p>48</text:p>
          </table:table-cell>
          <table:table-cell office:value-type="string" table:number-columns-spanned="1" table:number-rows-spanned="2" table:style-name="ce46">
            <text:p>«<text:span text:style-name="T8">В небеса поднимались ангелы…»<text:s text:c="2"/></text:span><text:span text:style-name="T8">мероприятие, посвященное Дню<text:s/></text:span><text:span text:style-name="T8">солидарности в борьбе с терроризмом.</text:span></text:p>
          </table:table-cell>
          <table:table-cell office:value-type="string" table:number-columns-spanned="1" table:number-rows-spanned="2" table:style-name="ce45">
            <text:p>Мероприятие для детей, подростков и молодежи, посвященное Дню солидарности в борьбе с терроризмом, с просмотром документального тематического видеофильма, история, события, посвященное Памяти жертв терактов. Обзорная выставка «Террору скажем – нет!».</text:p>
          </table:table-cell>
          <table:table-cell office:value-type="string" table:number-columns-spanned="1" table:number-rows-spanned="2" table:style-name="ce45">
            <text:p>От 7 лет до 16 лет.</text:p>
          </table:table-cell>
          <table:table-cell office:value-type="float" office:value="5" table:number-columns-spanned="1" table:number-rows-spanned="2" table:style-name="ce45">
            <text:p>5</text:p>
          </table:table-cell>
          <table:table-cell table:number-columns-repeated="16379"/>
        </table:table-row>
        <table:table-row table:style-name="ro79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87">
          <table:table-cell office:value-type="float" office:value="49" table:number-columns-spanned="1" table:number-rows-spanned="5" table:style-name="ce45">
            <text:p>49</text:p>
          </table:table-cell>
          <table:table-cell office:value-type="string" table:number-columns-spanned="1" table:number-rows-spanned="5" table:style-name="ce45">
            <text:p>Беседа с молодежью на тему<text:s/><text:span text:style-name="T1"> </text:span>«Ценностные приоритеты современной молодежи».</text:p>
          </table:table-cell>
          <table:table-cell office:value-type="string" table:style-name="ce33">
            <text:p>Мероприятие проводится в форме беседы-диалога. Познакомить ребят с определениями ценности, используя разные источники, словари, документы и т.д.; проведение анкетирования;</text:p>
          </table:table-cell>
          <table:table-cell office:value-type="string" table:number-columns-spanned="1" table:number-rows-spanned="5" table:style-name="ce45">
            <text:p>От 14 лет до 18 лет.</text:p>
          </table:table-cell>
          <table:table-cell office:value-type="float" office:value="1" table:number-columns-spanned="1" table:number-rows-spanned="5" table:style-name="ce45">
            <text:p>1</text:p>
          </table:table-cell>
          <table:table-cell table:number-columns-repeated="16379"/>
        </table:table-row>
        <table:table-row table:style-name="ro78">
          <table:covered-table-cell/>
          <table:covered-table-cell/>
          <table:table-cell office:value-type="string" table:style-name="ce33">
            <text:p>Установление контактов и доброжелательной обстановки.</text:p>
          </table:table-cell>
          <table:covered-table-cell/>
          <table:covered-table-cell/>
          <table:table-cell table:number-columns-repeated="16379"/>
        </table:table-row>
        <table:table-row table:style-name="ro82">
          <table:covered-table-cell/>
          <table:covered-table-cell/>
          <table:table-cell office:value-type="string" table:style-name="ce42">
            <text:p>1.<text:span text:style-name="T9">       <text:s/></text:span>Опрос (выявление уровня информированности по теме занятия).</text:p>
          </table:table-cell>
          <table:covered-table-cell/>
          <table:covered-table-cell/>
          <table:table-cell table:number-columns-repeated="16379"/>
        </table:table-row>
        <table:table-row table:style-name="ro82">
          <table:covered-table-cell/>
          <table:covered-table-cell/>
          <table:table-cell office:value-type="string" table:style-name="ce42">
            <text:p>2.<text:span text:style-name="T9">       <text:s/></text:span>Информационный блок (основной, с возможностью получения практических навыков и умений).</text:p>
          </table:table-cell>
          <table:covered-table-cell/>
          <table:covered-table-cell/>
          <table:table-cell table:number-columns-repeated="16379"/>
        </table:table-row>
        <table:table-row table:style-name="ro82">
          <table:covered-table-cell/>
          <table:covered-table-cell/>
          <table:table-cell office:value-type="string" table:style-name="ce43">
            <text:p>3.<text:span text:style-name="T9">       <text:s/></text:span>Завершение работы (подведение итогов, обратная связь, оценка изменения информированности).</text:p>
          </table:table-cell>
          <table:covered-table-cell/>
          <table:covered-table-cell/>
          <table:table-cell table:number-columns-repeated="16379"/>
        </table:table-row>
        <table:table-row table:style-name="ro82">
          <table:table-cell office:value-type="float" office:value="50" table:number-columns-spanned="1" table:number-rows-spanned="2" table:style-name="ce45">
            <text:p>50</text:p>
          </table:table-cell>
          <table:table-cell office:value-type="string" table:number-columns-spanned="1" table:number-rows-spanned="2" table:style-name="ce45">
            <text:p>Фольклорно - тематическая программа <text:s/>«Воздвиженье. Капустные вечерки».</text:p>
          </table:table-cell>
          <table:table-cell office:value-type="string" table:style-name="ce33">
            <text:p>Театрализованное представление с участием хора «Русская песня». В программе: <text:s/>-Хороводная игра «Вейся, капустка»;</text:p>
          </table:table-cell>
          <table:table-cell office:value-type="string" table:number-columns-spanned="1" table:number-rows-spanned="2" table:style-name="ce45">
            <text:p>От <text:s/>0 лет до 85 лет.</text:p>
          </table:table-cell>
          <table:table-cell office:value-type="float" office:value="15" table:number-columns-spanned="1" table:number-rows-spanned="2" table:style-name="ce45">
            <text:p>15</text:p>
          </table:table-cell>
          <table:table-cell table:number-columns-repeated="16379"/>
        </table:table-row>
        <table:table-row table:style-name="ro78">
          <table:covered-table-cell/>
          <table:covered-table-cell/>
          <table:table-cell office:value-type="string" table:style-name="ce30">
            <text:p>Обряды, обычаи и осенние приметы.</text:p>
          </table:table-cell>
          <table:covered-table-cell/>
          <table:covered-table-cell/>
          <table:table-cell table:number-columns-repeated="16379"/>
        </table:table-row>
        <table:table-row table:style-name="ro81">
          <table:table-cell office:value-type="float" office:value="51" table:number-columns-spanned="1" table:number-rows-spanned="2" table:style-name="ce45">
            <text:p>51</text:p>
          </table:table-cell>
          <table:table-cell office:value-type="string" table:number-columns-spanned="1" table:number-rows-spanned="2" table:style-name="ce45">
            <text:p><text:s/>Вечер - отдыха «Мудрой осени счастливые мгновенья!».</text:p>
          </table:table-cell>
          <table:table-cell office:value-type="string" table:number-columns-spanned="1" table:number-rows-spanned="2" table:style-name="ce45">
            <text:p>Мероприятие, посвященное Дню Пожилого человека (репризы, шуточные миниатюры). <text:s/>Чаепитие и чествование долгожителей с. Саввинская слобода. Выступление творческих коллективов.</text:p>
          </table:table-cell>
          <table:table-cell office:value-type="string" table:number-columns-spanned="1" table:number-rows-spanned="2" table:style-name="ce45">
            <text:p>От 55 лет до 85 лет.</text:p>
          </table:table-cell>
          <table:table-cell office:value-type="float" office:value="10" table:number-columns-spanned="1" table:number-rows-spanned="2" table:style-name="ce45">
            <text:p>10</text:p>
          </table:table-cell>
          <table:table-cell table:number-columns-repeated="16379"/>
        </table:table-row>
        <table:table-row table:style-name="ro79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06">
          <table:table-cell office:value-type="float" office:value="52" table:number-columns-spanned="1" table:number-rows-spanned="2" table:style-name="ce45">
            <text:p>52</text:p>
          </table:table-cell>
          <table:table-cell office:value-type="string" table:number-columns-spanned="1" table:number-rows-spanned="2" table:style-name="ce45">
            <text:p>Фотовыставка «Времена года».</text:p>
          </table:table-cell>
          <table:table-cell office:value-type="string" table:number-columns-spanned="1" table:number-rows-spanned="2" table:style-name="ce45">
            <text:p>В фотовыставке могут принять участие школьники (старшеклассники), студенты образовательных учреждений среднего и профессионального образования и другие категории граждан в возрасте от 14 до 30 лет. Участие в фотовыставке могут принять как индивидуальные участники, так и творческие коллективы.</text:p>
          </table:table-cell>
          <table:table-cell office:value-type="string" table:number-columns-spanned="1" table:number-rows-spanned="2" table:style-name="ce45">
            <text:p>От 10 лет до 70 лет.</text:p>
          </table:table-cell>
          <table:table-cell office:value-type="float" office:value="10" table:number-columns-spanned="1" table:number-rows-spanned="2" table:style-name="ce45">
            <text:p>10</text:p>
          </table:table-cell>
          <table:table-cell table:number-columns-repeated="16379"/>
        </table:table-row>
        <table:table-row table:style-name="ro79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92">
          <table:table-cell office:value-type="float" office:value="53" table:number-columns-spanned="1" table:number-rows-spanned="2" table:style-name="ce45">
            <text:p>53</text:p>
          </table:table-cell>
          <table:table-cell office:value-type="string" table:number-columns-spanned="1" table:number-rows-spanned="2" table:style-name="ce45">
            <text:p>Фольклорные посиделки «Здравствуй, Батюшка Покров».</text:p>
          </table:table-cell>
          <table:table-cell office:value-type="string" table:number-columns-spanned="1" table:number-rows-spanned="2" table:style-name="ce45">
            <text:p>Мероприятие, посвященное , <text:s text:c="2"/>Покрову Пресвятой Богородицы. (обряды, обычаи, приметы, русско-народные игры.)</text:p>
          </table:table-cell>
          <table:table-cell office:value-type="string" table:number-columns-spanned="1" table:number-rows-spanned="2" table:style-name="ce45">
            <text:p>От <text:s/>0 лет до 85 лет.</text:p>
          </table:table-cell>
          <table:table-cell office:value-type="float" office:value="9" table:number-columns-spanned="1" table:number-rows-spanned="2" table:style-name="ce45">
            <text:p>9</text:p>
          </table:table-cell>
          <table:table-cell table:number-columns-repeated="16379"/>
        </table:table-row>
        <table:table-row table:style-name="ro79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89">
          <table:table-cell office:value-type="float" office:value="54" table:number-columns-spanned="1" table:number-rows-spanned="2" table:style-name="ce45">
            <text:p>54</text:p>
          </table:table-cell>
          <table:table-cell office:value-type="string" table:number-columns-spanned="1" table:number-rows-spanned="2" table:style-name="ce45">
            <text:p>Танцевальный вечер для молодежи «Молодежный miks».</text:p>
          </table:table-cell>
          <table:table-cell office:value-type="string" table:number-columns-spanned="1" table:number-rows-spanned="2" table:style-name="ce45">
            <text:p>Танцевально-развлекательная программа для молодежи и студентов, с проведением интеллектуальной игры "Где логика?". По окончании дискотека.</text:p>
          </table:table-cell>
          <table:table-cell office:value-type="string" table:number-columns-spanned="1" table:number-rows-spanned="2" table:style-name="ce45">
            <text:p>От 14 лет до 25 лет.</text:p>
          </table:table-cell>
          <table:table-cell office:value-type="float" office:value="2" table:number-columns-spanned="1" table:number-rows-spanned="2" table:style-name="ce45">
            <text:p>2</text:p>
          </table:table-cell>
          <table:table-cell table:number-columns-repeated="16379"/>
        </table:table-row>
        <table:table-row table:style-name="ro79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81">
          <table:table-cell office:value-type="float" office:value="55" table:number-columns-spanned="1" table:number-rows-spanned="2" table:style-name="ce45">
            <text:p>55</text:p>
          </table:table-cell>
          <table:table-cell office:value-type="string" table:number-columns-spanned="1" table:number-rows-spanned="2" table:style-name="ce45">
            <text:p><text:s/>Круглый стол "Патриот".</text:p>
          </table:table-cell>
          <table:table-cell office:value-type="string" table:number-columns-spanned="1" table:number-rows-spanned="2" table:style-name="ce45">
            <text:p>Беседа с подростками и молодежью на тему: "Воспитание гражданской ответственности и патриотизма". Вовлечение молодёжи в трудовую деятельность, развитие правовой грамотности в молодёжной среде.</text:p>
          </table:table-cell>
          <table:table-cell office:value-type="string" table:number-columns-spanned="1" table:number-rows-spanned="2" table:style-name="ce45">
            <text:p>От 14 лет до 25 лет.</text:p>
          </table:table-cell>
          <table:table-cell office:value-type="float" office:value="1" table:number-columns-spanned="1" table:number-rows-spanned="2" table:style-name="ce45">
            <text:p>1</text:p>
          </table:table-cell>
          <table:table-cell table:number-columns-repeated="16379"/>
        </table:table-row>
        <table:table-row table:style-name="ro79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92">
          <table:table-cell office:value-type="float" office:value="56" table:number-columns-spanned="1" table:number-rows-spanned="2" table:style-name="ce45">
            <text:p>56</text:p>
          </table:table-cell>
          <table:table-cell office:value-type="string" table:number-columns-spanned="1" table:number-rows-spanned="2" table:style-name="ce45">
            <text:p>Праздничная программа "Четыре двора".</text:p>
          </table:table-cell>
          <table:table-cell office:value-type="string" table:number-columns-spanned="1" table:number-rows-spanned="2" table:style-name="ce45">
            <text:p>Мероприятие, посвященное Дню Народного единства. Выступление творческих коллективов МБУ КСДЦ <text:s text:c="2"/>"Ершовское".</text:p>
          </table:table-cell>
          <table:table-cell office:value-type="string" table:number-columns-spanned="1" table:number-rows-spanned="2" table:style-name="ce45">
            <text:p>От <text:s/>0 лет до 85 лет.</text:p>
          </table:table-cell>
          <table:table-cell office:value-type="float" office:value="60" table:number-columns-spanned="1" table:number-rows-spanned="2" table:style-name="ce45">
            <text:p>60</text:p>
          </table:table-cell>
          <table:table-cell table:number-columns-repeated="16379"/>
        </table:table-row>
        <table:table-row table:style-name="ro79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07">
          <table:table-cell office:value-type="float" office:value="57" table:number-columns-spanned="1" table:number-rows-spanned="2" table:style-name="ce45">
            <text:p>57</text:p>
          </table:table-cell>
          <table:table-cell office:value-type="string" table:number-columns-spanned="1" table:number-rows-spanned="2" table:style-name="ce46">
            <text:p>Выставка рисунков« Для всех мам».<text:s text:c="2"/></text:p>
          </table:table-cell>
          <table:table-cell office:value-type="string" table:number-columns-spanned="1" table:number-rows-spanned="2" table:style-name="ce46">
            <text:p>Выставка детских рисунков, посвящённая к Дню матери.</text:p>
          </table:table-cell>
          <table:table-cell office:value-type="string" table:number-columns-spanned="1" table:number-rows-spanned="2" table:style-name="ce45">
            <text:p>От 5 лет до 12 лет.</text:p>
          </table:table-cell>
          <table:table-cell office:value-type="float" office:value="13" table:number-columns-spanned="1" table:number-rows-spanned="2" table:style-name="ce45">
            <text:p>13</text:p>
          </table:table-cell>
          <table:table-cell table:number-columns-repeated="16379"/>
        </table:table-row>
        <table:table-row table:style-name="ro79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82">
          <table:table-cell office:value-type="float" office:value="58" table:number-columns-spanned="1" table:number-rows-spanned="2" table:style-name="ce45">
            <text:p>58</text:p>
          </table:table-cell>
          <table:table-cell office:value-type="string" table:number-columns-spanned="1" table:number-rows-spanned="2" table:style-name="ce45">
            <text:p>Творческий музыкальный вечер  <text:s/>«От сердца к сердцу».</text:p>
          </table:table-cell>
          <table:table-cell office:value-type="string" table:style-name="ce33">
            <text:p>Концертная программа посвящённая  Дню матери. В программе: <text:s text:c="2"/>- выступление творческих коллективов;</text:p>
          </table:table-cell>
          <table:table-cell office:value-type="string" table:number-columns-spanned="1" table:number-rows-spanned="2" table:style-name="ce45">
            <text:p>От <text:s/>0 лет до 85 лет.</text:p>
          </table:table-cell>
          <table:table-cell office:value-type="float" office:value="43" table:number-columns-spanned="1" table:number-rows-spanned="2" table:style-name="ce45">
            <text:p>43</text:p>
          </table:table-cell>
          <table:table-cell table:number-columns-repeated="16379"/>
        </table:table-row>
        <table:table-row table:style-name="ro78">
          <table:covered-table-cell/>
          <table:covered-table-cell/>
          <table:table-cell office:value-type="string" table:style-name="ce30">
            <text:p>- шуточные миниатюры, репризы.</text:p>
          </table:table-cell>
          <table:covered-table-cell/>
          <table:covered-table-cell/>
          <table:table-cell table:number-columns-repeated="16379"/>
        </table:table-row>
        <table:table-row table:style-name="ro89">
          <table:table-cell office:value-type="float" office:value="59" table:number-columns-spanned="1" table:number-rows-spanned="2" table:style-name="ce45">
            <text:p>59</text:p>
          </table:table-cell>
          <table:table-cell office:value-type="string" table:number-columns-spanned="1" table:number-rows-spanned="2" table:style-name="ce45">
            <text:p>Театрализованный праздник встречи зимы «Здравствуй, Зимушка-зима».</text:p>
          </table:table-cell>
          <table:table-cell office:value-type="string" table:number-columns-spanned="1" table:number-rows-spanned="2" table:style-name="ce45">
            <text:p>Театрализованное представление на площади с выходом сказочных персонажей, проведение музыкальных игр, командных соревнований. Флэшмоб.</text:p>
          </table:table-cell>
          <table:table-cell office:value-type="string" table:number-columns-spanned="1" table:number-rows-spanned="2" table:style-name="ce45">
            <text:p>От <text:s/>0 лет до 85 лет.</text:p>
          </table:table-cell>
          <table:table-cell office:value-type="float" office:value="10" table:number-columns-spanned="1" table:number-rows-spanned="2" table:style-name="ce45">
            <text:p>10</text:p>
          </table:table-cell>
          <table:table-cell table:number-columns-repeated="16379"/>
        </table:table-row>
        <table:table-row table:style-name="ro79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82">
          <table:table-cell office:value-type="float" office:value="60" table:number-columns-spanned="1" table:number-rows-spanned="3" table:style-name="ce45">
            <text:p>60</text:p>
          </table:table-cell>
          <table:table-cell office:value-type="string" table:number-columns-spanned="1" table:number-rows-spanned="3" table:style-name="ce45">
            <text:p>Литературно-музыкальная композиция "На огненных московских рубежах".</text:p>
          </table:table-cell>
          <table:table-cell office:value-type="string" table:style-name="ce33">
            <text:p>Мероприятие, посвященное Дню начала контрнаступления советских войск в битве под Москвой в 1941 году.</text:p>
          </table:table-cell>
          <table:table-cell office:value-type="string" table:number-columns-spanned="1" table:number-rows-spanned="3" table:style-name="ce45">
            <text:p>От 14 лет до 65 лет.</text:p>
          </table:table-cell>
          <table:table-cell office:value-type="float" office:value="5" table:number-columns-spanned="1" table:number-rows-spanned="3" table:style-name="ce45">
            <text:p>5</text:p>
          </table:table-cell>
          <table:table-cell table:number-columns-repeated="16379"/>
        </table:table-row>
        <table:table-row table:style-name="ro82">
          <table:covered-table-cell/>
          <table:covered-table-cell/>
          <table:table-cell office:value-type="string" table:style-name="ce33">
            <text:p><text:s/>Церемония возложения венков и цветов у братской могилы <text:s/>д. Иглово.</text:p>
          </table:table-cell>
          <table:covered-table-cell/>
          <table:covered-table-cell/>
          <table:table-cell table:number-columns-repeated="16379"/>
        </table:table-row>
        <table:table-row table:style-name="ro79">
          <table:covered-table-cell/>
          <table:covered-table-cell/>
          <table:table-cell table:style-name="ce30"/>
          <table:covered-table-cell/>
          <table:covered-table-cell/>
          <table:table-cell table:number-columns-repeated="16379"/>
        </table:table-row>
        <table:table-row table:style-name="ro89">
          <table:table-cell office:value-type="float" office:value="61" table:number-columns-spanned="1" table:number-rows-spanned="2" table:style-name="ce45">
            <text:p>61</text:p>
          </table:table-cell>
          <table:table-cell office:value-type="string" table:number-columns-spanned="1" table:number-rows-spanned="2" table:style-name="ce45">
            <text:p>Историко-литературная композиция "Рубеж 1941года".</text:p>
          </table:table-cell>
          <table:table-cell office:value-type="string" table:number-columns-spanned="1" table:number-rows-spanned="2" table:style-name="ce49">
            <text:p><text:s/><text:span text:style-name="T8"><text:s/></text:span><text:span text:style-name="T8">Историческая справка, посвященная Дню<text:s/></text:span><text:span text:style-name="T8">начала контрнаступления советских войск в<text:s/></text:span><text:span text:style-name="T8">битве под Москвой в 1941 году . Возложение<text:s/></text:span><text:span text:style-name="T8">цветов у памятного знака «Рубеж 1941».</text:span></text:p>
          </table:table-cell>
          <table:table-cell office:value-type="string" table:number-columns-spanned="1" table:number-rows-spanned="2" table:style-name="ce45">
            <text:p>От 14 лет до 65 лет.</text:p>
          </table:table-cell>
          <table:table-cell office:value-type="float" office:value="5" table:number-columns-spanned="1" table:number-rows-spanned="2" table:style-name="ce45">
            <text:p>5</text:p>
          </table:table-cell>
          <table:table-cell table:number-columns-repeated="16379"/>
        </table:table-row>
        <table:table-row table:style-name="ro79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87">
          <table:table-cell office:value-type="float" office:value="62" table:number-columns-spanned="1" table:number-rows-spanned="3" table:style-name="ce45">
            <text:p>62</text:p>
          </table:table-cell>
          <table:table-cell office:value-type="string" table:style-name="ce33">
            <text:p>Митинг, посвященный Дню начала контрнаступления советских войск в битве под Москвой в 1941 году.</text:p>
          </table:table-cell>
          <table:table-cell office:value-type="string" table:number-columns-spanned="1" table:number-rows-spanned="3" table:style-name="ce45">
            <text:p>Проведение митинга и возложение венков и цветов у Мемориала Памяти с. Саввинская слобода.</text:p>
          </table:table-cell>
          <table:table-cell office:value-type="string" table:number-columns-spanned="1" table:number-rows-spanned="3" table:style-name="ce45">
            <text:p>От 14 лет до 65 лет.</text:p>
          </table:table-cell>
          <table:table-cell office:value-type="float" office:value="5" table:number-columns-spanned="1" table:number-rows-spanned="3" table:style-name="ce45">
            <text:p>5</text:p>
          </table:table-cell>
          <table:table-cell table:number-columns-repeated="16379"/>
        </table:table-row>
        <table:table-row table:style-name="ro82">
          <table:covered-table-cell/>
          <table:table-cell office:value-type="string" table:style-name="ce33">
            <text:p>Церемония возложения венков и цветов у мемориала с. <text:s/>Саввинская слобода.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79">
          <table:covered-table-cell/>
          <table:table-cell table:style-name="ce30"/>
          <table:covered-table-cell/>
          <table:covered-table-cell/>
          <table:covered-table-cell/>
          <table:table-cell table:number-columns-repeated="16379"/>
        </table:table-row>
        <table:table-row table:style-name="ro108">
          <table:table-cell office:value-type="float" office:value="63" table:number-columns-spanned="1" table:number-rows-spanned="2" table:style-name="ce45">
            <text:p>63</text:p>
          </table:table-cell>
          <table:table-cell office:value-type="string" table:number-columns-spanned="1" table:number-rows-spanned="2" table:style-name="ce45">
            <text:p>Музыкальная программа "Зимний вальс".</text:p>
          </table:table-cell>
          <table:table-cell office:value-type="string" table:number-columns-spanned="1" table:number-rows-spanned="2" table:style-name="ce49">
            <text:p><text:s/><text:span text:style-name="T8">Развлекательная и интерактивная программа<text:s/></text:span><text:span text:style-name="T8">для людей старшего поколения.</text:span></text:p>
          </table:table-cell>
          <table:table-cell office:value-type="string" table:number-columns-spanned="1" table:number-rows-spanned="2" table:style-name="ce45">
            <text:p>От 60 лет до 75 лет.</text:p>
          </table:table-cell>
          <table:table-cell office:value-type="float" office:value="15" table:number-columns-spanned="1" table:number-rows-spanned="2" table:style-name="ce45">
            <text:p>15</text:p>
          </table:table-cell>
          <table:table-cell table:number-columns-repeated="16379"/>
        </table:table-row>
        <table:table-row table:style-name="ro79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81">
          <table:table-cell office:value-type="float" office:value="64" table:number-columns-spanned="1" table:number-rows-spanned="2" table:style-name="ce45">
            <text:p>64</text:p>
          </table:table-cell>
          <table:table-cell office:value-type="string" table:number-columns-spanned="1" table:number-rows-spanned="2" table:style-name="ce45">
            <text:p>Театрализованное представление «Елочка, зажгись!».</text:p>
          </table:table-cell>
          <table:table-cell office:value-type="string" table:number-columns-spanned="1" table:number-rows-spanned="2" table:style-name="ce45">
            <text:p>Церемония зажжения праздничной елки на площади. <text:s/>Игровая программа: хороводы, игры, массовый танец. <text:s/>В 18.00ч. церемония включения новогодней Елки и иллюминации на площади.</text:p>
          </table:table-cell>
          <table:table-cell office:value-type="string" table:number-columns-spanned="1" table:number-rows-spanned="2" table:style-name="ce45">
            <text:p>От 60 лет до 75 лет.</text:p>
          </table:table-cell>
          <table:table-cell office:value-type="float" office:value="10" table:number-columns-spanned="1" table:number-rows-spanned="2" table:style-name="ce45">
            <text:p>10</text:p>
          </table:table-cell>
          <table:table-cell table:number-columns-repeated="16379"/>
        </table:table-row>
        <table:table-row table:style-name="ro79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01">
          <table:table-cell office:value-type="float" office:value="65" table:number-columns-spanned="1" table:number-rows-spanned="2" table:style-name="ce45">
            <text:p>65</text:p>
          </table:table-cell>
          <table:table-cell office:value-type="string" table:number-columns-spanned="1" table:number-rows-spanned="2" table:style-name="ce45">
            <text:p><text:s/>Новогоднее представление <text:s/>у Елки для малышей "Волшебство Нового года".</text:p>
          </table:table-cell>
          <table:table-cell office:value-type="string" table:number-columns-spanned="1" table:number-rows-spanned="2" table:style-name="ce45">
            <text:p>Театрализованная постановка вокруг елки с участием <text:s/>детских творческих коллективов. <text:s/>Проводятся музыкальные игры, конкурсы и чтение стихов для Деда Мороза и Снегурочки, карнавал в новогодних костюмах и награждение сладостями и сувенирами.</text:p>
          </table:table-cell>
          <table:table-cell office:value-type="string" table:number-columns-spanned="1" table:number-rows-spanned="2" table:style-name="ce45">
            <text:p>От 1 года до 7 лет.</text:p>
          </table:table-cell>
          <table:table-cell office:value-type="float" office:value="15" table:number-columns-spanned="1" table:number-rows-spanned="2" table:style-name="ce45">
            <text:p>15</text:p>
          </table:table-cell>
          <table:table-cell table:number-columns-repeated="16379"/>
        </table:table-row>
        <table:table-row table:style-name="ro79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08">
          <table:table-cell office:value-type="float" office:value="66" table:number-columns-spanned="1" table:number-rows-spanned="2" table:style-name="ce45">
            <text:p>66</text:p>
          </table:table-cell>
          <table:table-cell office:value-type="string" table:number-columns-spanned="1" table:number-rows-spanned="2" table:style-name="ce45">
            <text:p>Киносеансы «Разноцветный калейдоскоп». (48 показов)</text:p>
          </table:table-cell>
          <table:table-cell office:value-type="string" table:number-columns-spanned="1" table:number-rows-spanned="2" table:style-name="ce45">
            <text:p>Показ российских, зарубежных, художественных фильмов и мультфильмов.</text:p>
          </table:table-cell>
          <table:table-cell office:value-type="string" table:number-columns-spanned="1" table:number-rows-spanned="2" table:style-name="ce45">
            <text:p>От 3 лет до 75 лет.</text:p>
          </table:table-cell>
          <table:table-cell office:value-type="float" office:value="2" table:number-columns-spanned="1" table:number-rows-spanned="2" table:style-name="ce45">
            <text:p>2</text:p>
          </table:table-cell>
          <table:table-cell table:number-columns-repeated="16379"/>
        </table:table-row>
        <table:table-row table:style-name="ro79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78">
          <table:table-cell table:style-name="ce30"/>
          <table:table-cell office:value-type="string" table:style-name="ce30">
            <text:p>ИТОГО:113</text:p>
          </table:table-cell>
          <table:table-cell table:style-name="ce30"/>
          <table:table-cell table:style-name="ce29"/>
          <table:table-cell office:value-type="string" table:style-name="ce31">
            <text:p>ИТОГО: 845</text:p>
          </table:table-cell>
          <table:table-cell table:number-columns-repeated="16379"/>
        </table:table-row>
        <table:table-row table:number-rows-repeated="1048400" table:style-name="ro7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Times New Roman" svg:font-family="&quot;Times New Roman&quot;"/>
    <style:font-face style:name="Times New Roman2" svg:font-family="&quot;Times New Roman2&quot;"/>
    <style:font-face style:name="Symbol" svg:font-family="Symbo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/>
    </number:date-style>
    <number:number-style style:name="N37" number:language="ru" number:country="RU">
      <number:number number:min-integer-digits="1"/>
    </number:number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1" style:font-name-asian="Arial1" style:font-name-complex="Arial1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" style:display-name="Heading 3" style:family="table-cell" style:data-style-name="N37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" style:display-name="Heading1 3" style:family="table-cell" style:data-style-name="N37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.63110236220472in" fo:margin-bottom="1.45157480314961in" fo:margin-left="0.62007874015748in" fo:margin-right="0.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1.93110236220472in" fo:margin-bottom="1.93110236220472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1.53740157480315in" fo:margin-bottom="1.5374015748031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211</meta:generator>
    <meta:initial-creator>user</meta:initial-creator>
    <dc:creator>Пользователь Microsoft Office</dc:creator>
    <meta:creation-date>2021-11-26T13:19:54Z</meta:creation-date>
    <dc:date>2022-01-14T10:24:41Z</dc:date>
  </office:meta>
</office:document-meta>
</file>